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4000000FB75E357743F3150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081cm" table:align="margins" style:writing-mode="lr-tb"/>
    </style:style>
    <style:style style:name="Tabela3.A" style:family="table-column">
      <style:table-column-properties style:column-width="5.36cm" style:rel-column-width="21845*"/>
    </style:style>
    <style:style style:name="Tabela3.B" style:family="table-column">
      <style:table-column-properties style:column-width="10.721cm" style:rel-column-width="43690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6.081cm" table:align="margins" style:writing-mode="lr-tb"/>
    </style:style>
    <style:style style:name="Tabela9.A" style:family="table-column">
      <style:table-column-properties style:column-width="16.081cm" style:rel-column-width="65535*"/>
    </style:style>
    <style:style style:name="Tabela9.A1" style:family="table-cell">
      <style:table-cell-properties fo:padding="0.097cm" fo:border="0.5pt solid #000000"/>
    </style:style>
    <style:style style:name="Tabela10" style:family="table">
      <style:table-properties style:width="16.081cm" table:align="margins" style:writing-mode="lr-tb"/>
    </style:style>
    <style:style style:name="Tabela10.A" style:family="table-column">
      <style:table-column-properties style:column-width="16.081cm" style:rel-column-width="65535*"/>
    </style:style>
    <style:style style:name="Tabela10.A1" style:family="table-cell">
      <style:table-cell-properties fo:padding="0.097cm" fo:border="0.5pt solid #000000"/>
    </style:style>
    <style:style style:name="Tabela4" style:family="table">
      <style:table-properties style:width="16.081cm" table:align="margins" style:writing-mode="lr-tb"/>
    </style:style>
    <style:style style:name="Tabela4.A" style:family="table-column">
      <style:table-column-properties style:column-width="5.36cm" style:rel-column-width="21845*"/>
    </style:style>
    <style:style style:name="Tabela4.B" style:family="table-column">
      <style:table-column-properties style:column-width="10.721cm" style:rel-column-width="43690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0.5pt solid #000000" fo:border-top="none" fo:border-bottom="0.5pt solid #000000"/>
    </style:style>
    <style:style style:name="Tabela4.B4" style:family="table-cell">
      <style:table-cell-properties fo:padding="0.097cm" fo:border-left="0.5pt solid #000000" fo:border-right="0.5pt solid #000000" fo:border-top="none" fo:border-bottom="0.5pt solid #000000"/>
    </style:style>
    <style:style style:name="Tabela4.B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none" fo:border-top="none" fo:border-bottom="0.5pt solid #000000"/>
    </style:style>
    <style:style style:name="Tabela4.B6" style:family="table-cell">
      <style:table-cell-properties fo:padding="0.097cm" fo:border-left="0.5pt solid #000000" fo:border-right="0.5pt solid #000000" fo:border-top="none" fo:border-bottom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4.B8" style:family="table-cell">
      <style:table-cell-properties fo:padding="0.097cm" fo:border-left="0.5pt solid #000000" fo:border-right="0.5pt solid #000000" fo:border-top="none" fo:border-bottom="0.5pt solid #000000"/>
    </style:style>
    <style:style style:name="Tabela4.B9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6.081cm" table:align="margins" style:writing-mode="lr-tb"/>
    </style:style>
    <style:style style:name="Tabela5.A" style:family="table-column">
      <style:table-column-properties style:column-width="5.36cm" style:rel-column-width="21845*"/>
    </style:style>
    <style:style style:name="Tabela5.B" style:family="table-column">
      <style:table-column-properties style:column-width="10.721cm" style:rel-column-width="43690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/>
    </style:style>
    <style:style style:name="Tabela5.B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5.B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fo:padding="0.097cm" fo:border-left="0.5pt solid #000000" fo:border-right="0.5pt solid #000000" fo:border-top="none" fo:border-bottom="0.5pt solid #000000"/>
    </style:style>
    <style:style style:name="Tabela5.B7" style:family="table-cell">
      <style:table-cell-properties fo:padding="0.097cm" fo:border-left="0.5pt solid #000000" fo:border-right="0.5pt solid #000000" fo:border-top="none" fo:border-bottom="0.5pt solid #000000"/>
    </style:style>
    <style:style style:name="Tabela5.B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6.081cm" table:align="margins" style:writing-mode="lr-tb"/>
    </style:style>
    <style:style style:name="Tabela7.A" style:family="table-column">
      <style:table-column-properties style:column-width="16.081cm" style:rel-column-width="65535*"/>
    </style:style>
    <style:style style:name="Tabela7.A1" style:family="table-cell">
      <style:table-cell-properties fo:padding="0.097cm" fo:border="0.5pt solid #000000"/>
    </style:style>
    <style:style style:name="Tabela6" style:family="table">
      <style:table-properties style:width="16.081cm" table:align="margins" style:writing-mode="lr-tb"/>
    </style:style>
    <style:style style:name="Tabela6.A" style:family="table-column">
      <style:table-column-properties style:column-width="8.04cm" style:rel-column-width="32767*"/>
    </style:style>
    <style:style style:name="Tabela6.B" style:family="table-column">
      <style:table-column-properties style:column-width="8.042cm" style:rel-column-width="32768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8" style:family="table">
      <style:table-properties style:width="16.081cm" table:align="margins" style:writing-mode="lr-tb"/>
    </style:style>
    <style:style style:name="Tabela8.A" style:family="table-column">
      <style:table-column-properties style:column-width="5.36cm" style:rel-column-width="21845*"/>
    </style:style>
    <style:style style:name="Tabela8.B" style:family="table-column">
      <style:table-column-properties style:column-width="10.721cm" style:rel-column-width="43690*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/>
    </style:style>
    <style:style style:name="Tabela8.B3" style:family="table-cell">
      <style:table-cell-properties fo:padding="0.097cm" fo:border-left="0.5pt solid #000000" fo:border-right="0.5pt solid #000000" fo:border-top="none" fo:border-bottom="0.5pt solid #000000"/>
    </style:style>
    <style:style style:name="Tabela8.B4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none" fo:border-top="none" fo:border-bottom="0.5pt solid #000000"/>
    </style:style>
    <style:style style:name="Tabela8.B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6" style:family="table-cell">
      <style:table-cell-properties fo:padding="0.097cm" fo:border-left="0.5pt solid #000000" fo:border-right="0.5pt solid #000000" fo:border-top="none" fo:border-bottom="0.5pt solid #000000"/>
    </style:style>
    <style:style style:name="Tabela8.B7" style:family="table-cell">
      <style:table-cell-properties fo:padding="0.097cm" fo:border-left="0.5pt solid #000000" fo:border-right="0.5pt solid #000000" fo:border-top="none" fo:border-bottom="0.5pt solid #000000"/>
    </style:style>
    <style:style style:name="Tabela8.A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B9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16.081cm" table:align="margins" style:writing-mode="lr-tb"/>
    </style:style>
    <style:style style:name="Tabela11.A" style:family="table-column">
      <style:table-column-properties style:column-width="5.36cm" style:rel-column-width="21845*"/>
    </style:style>
    <style:style style:name="Tabela11.B" style:family="table-column">
      <style:table-column-properties style:column-width="10.721cm" style:rel-column-width="43690*"/>
    </style:style>
    <style:style style:name="Tabela11.A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1.B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1270029"/>
    </style:style>
    <style:style style:name="P4" style:family="paragraph" style:parent-style-name="Table_20_Contents">
      <style:paragraph-properties fo:text-align="center" style:justify-single-word="false"/>
      <style:text-properties officeooo:paragraph-rsid="012c36d1"/>
    </style:style>
    <style:style style:name="P5" style:family="paragraph" style:parent-style-name="Table_20_Contents">
      <style:paragraph-properties fo:text-align="center" style:justify-single-word="false"/>
      <style:text-properties officeooo:paragraph-rsid="0136a23f"/>
    </style:style>
    <style:style style:name="P6" style:family="paragraph" style:parent-style-name="Table_20_Contents">
      <style:paragraph-properties fo:text-align="center" style:justify-single-word="false"/>
      <style:text-properties officeooo:paragraph-rsid="013c6c08"/>
    </style:style>
    <style:style style:name="P7" style:family="paragraph" style:parent-style-name="Table_20_Contents">
      <style:paragraph-properties fo:text-align="center" style:justify-single-word="false"/>
      <style:text-properties officeooo:paragraph-rsid="013df7d7"/>
    </style:style>
    <style:style style:name="P8" style:family="paragraph" style:parent-style-name="Table_20_Contents">
      <style:paragraph-properties fo:text-align="center" style:justify-single-word="false"/>
      <style:text-properties officeooo:paragraph-rsid="0196521a"/>
    </style:style>
    <style:style style:name="P9" style:family="paragraph" style:parent-style-name="Endnote_20__28_user_29_">
      <style:paragraph-properties fo:text-align="end" style:justify-single-word="false"/>
      <style:text-properties officeooo:paragraph-rsid="00fb6e9a"/>
    </style:style>
    <style:style style:name="P10" style:family="paragraph" style:parent-style-name="Header">
      <style:paragraph-properties fo:line-height="115%" fo:text-align="center" style:justify-single-word="false" style:snap-to-layout-grid="false"/>
      <style:text-properties fo:language="none" fo:country="none" style:language-asian="none" style:country-asian="none"/>
    </style:style>
    <style:style style:name="P11" style:family="paragraph" style:parent-style-name="Header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line-height="100%" fo:text-align="center" style:justify-single-word="false"/>
      <style:text-properties fo:font-size="12pt" fo:font-weight="bold" officeooo:paragraph-rsid="009dce12" style:font-size-asian="12pt" style:font-weight-asian="bold" style:font-size-complex="12pt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size="12pt" fo:font-weight="bold" officeooo:rsid="009dce12" officeooo:paragraph-rsid="009dce12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officeooo:paragraph-rsid="005c7518" style:font-size-asian="12pt" style:font-size-complex="12pt"/>
    </style:style>
    <style:style style:name="P15" style:family="paragraph" style:parent-style-name="Header">
      <style:paragraph-properties fo:line-height="115%" fo:text-align="center" style:justify-single-word="false"/>
    </style:style>
    <style:style style:name="P16" style:family="paragraph" style:parent-style-name="Standard_20__28_user_29_">
      <style:paragraph-properties fo:line-height="115%" fo:text-align="center" style:justify-single-word="false" fo:break-before="page"/>
      <style:text-properties style:font-name="Times New Roman" fo:font-size="12pt" fo:font-weight="bold" officeooo:rsid="0124a1db" officeooo:paragraph-rsid="0124a1db" style:font-size-asian="12pt" style:font-weight-asian="bold" style:font-size-complex="12pt"/>
    </style:style>
    <style:style style:name="P17" style:family="paragraph" style:parent-style-name="Standard_20__28_user_29_">
      <style:paragraph-properties fo:line-height="115%" fo:text-align="center" style:justify-single-word="false"/>
      <style:text-properties style:font-name="Times New Roman" fo:font-size="12pt" fo:font-weight="bold" officeooo:rsid="0124a1db" officeooo:paragraph-rsid="0124a1db" style:font-size-asian="12pt" style:font-weight-asian="bold" style:font-size-complex="12pt"/>
    </style:style>
    <style:style style:name="P18" style:family="paragraph" style:parent-style-name="Standard_20__28_user_29_">
      <style:paragraph-properties fo:line-height="115%" fo:text-align="center" style:justify-single-word="false"/>
      <style:text-properties style:font-name="Times New Roman" fo:font-size="12pt" fo:font-weight="bold" officeooo:rsid="0124cebe" officeooo:paragraph-rsid="012c36d1" style:font-size-asian="12pt" style:font-weight-asian="bold" style:font-size-complex="12pt"/>
    </style:style>
    <style:style style:name="P19" style:family="paragraph" style:parent-style-name="Standard_20__28_user_29_">
      <style:paragraph-properties fo:line-height="115%" fo:text-align="center" style:justify-single-word="false"/>
      <style:text-properties style:font-name="Times New Roman" fo:font-size="12pt" fo:font-weight="bold" officeooo:rsid="0124cebe" officeooo:paragraph-rsid="0124cebe" style:font-size-asian="12pt" style:font-weight-asian="bold" style:font-size-complex="12pt"/>
    </style:style>
    <style:style style:name="P20" style:family="paragraph" style:parent-style-name="Standard_20__28_user_29_">
      <style:paragraph-properties fo:line-height="115%" fo:text-align="end" style:justify-single-word="false"/>
      <style:text-properties style:font-name="Times New Roman" fo:font-size="12pt" fo:font-weight="bold" officeooo:rsid="01270029" officeooo:paragraph-rsid="01270029" style:font-size-asian="12pt" style:font-weight-asian="bold" style:font-size-complex="12pt"/>
    </style:style>
    <style:style style:name="P21" style:family="paragraph" style:parent-style-name="Standard_20__28_user_29_">
      <style:paragraph-properties fo:line-height="115%" fo:text-align="end" style:justify-single-word="false"/>
      <style:text-properties style:font-name="Times New Roman" fo:font-size="12pt" fo:font-weight="bold" officeooo:rsid="01270029" officeooo:paragraph-rsid="012c36d1" style:font-size-asian="12pt" style:font-weight-asian="bold" style:font-size-complex="12pt"/>
    </style:style>
    <style:style style:name="P22" style:family="paragraph" style:parent-style-name="Standard_20__28_user_29_">
      <style:paragraph-properties fo:line-height="115%" fo:text-align="end" style:justify-single-word="false"/>
      <style:text-properties style:font-name="Times New Roman" fo:font-size="12pt" fo:font-weight="bold" officeooo:rsid="01270029" officeooo:paragraph-rsid="013887b8" style:font-size-asian="12pt" style:font-weight-asian="bold" style:font-size-complex="12pt"/>
    </style:style>
    <style:style style:name="P23" style:family="paragraph" style:parent-style-name="Standard_20__28_user_29_">
      <style:paragraph-properties fo:line-height="115%" fo:text-align="end" style:justify-single-word="false"/>
      <style:text-properties style:font-name="Times New Roman" fo:font-size="12pt" fo:font-weight="bold" officeooo:rsid="01270029" officeooo:paragraph-rsid="0196521a" style:font-size-asian="12pt" style:font-weight-asian="bold" style:font-size-complex="12pt"/>
    </style:style>
    <style:style style:name="P24" style:family="paragraph" style:parent-style-name="Standard_20__28_user_29_">
      <style:paragraph-properties fo:line-height="115%" fo:text-align="end" style:justify-single-word="false"/>
      <style:text-properties style:font-name="Times New Roman" fo:font-size="12pt" fo:font-weight="bold" officeooo:rsid="01270029" officeooo:paragraph-rsid="013e35c9" style:font-size-asian="12pt" style:font-weight-asian="bold" style:font-size-complex="12pt" style:font-weight-complex="bold"/>
    </style:style>
    <style:style style:name="P25" style:family="paragraph" style:parent-style-name="Standard_20__28_user_29_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font-name="Times New Roman" fo:font-size="12pt" fo:font-weight="bold" officeooo:rsid="0124cebe" officeooo:paragraph-rsid="0196521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8.251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3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fo:font-weight="bold" officeooo:rsid="0124cebe" officeooo:paragraph-rsid="018f463d" style:font-size-asian="12pt" style:font-style-asian="italic" style:font-weight-asian="bold" style:font-size-complex="12pt" style:font-style-complex="italic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fo:font-weight="bold" officeooo:rsid="0124cebe" officeooo:paragraph-rsid="0190c4ef" style:font-size-asian="12pt" style:font-style-asian="italic" style:font-weight-asian="bold" style:font-size-complex="12pt" style:font-style-complex="italic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font-name="Times New Roman" fo:font-size="12pt" officeooo:paragraph-rsid="00edf0e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text-properties officeooo:paragraph-rsid="0136a23f"/>
    </style:style>
    <style:style style:name="P33" style:family="paragraph" style:parent-style-name="Standard">
      <style:paragraph-properties fo:text-align="center" style:justify-single-word="false" fo:break-before="page"/>
      <style:text-properties fo:font-weight="bold" officeooo:rsid="013a47cf" officeooo:paragraph-rsid="013a47cf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13a47cf" officeooo:paragraph-rsid="013a47cf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13a47cf" officeooo:paragraph-rsid="013df7d7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bold" officeooo:rsid="013a47cf" officeooo:paragraph-rsid="01756697" style:font-weight-asian="bold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reak-before="page" fo:background-color="transparent" style:text-autospace="none" style:punctuation-wrap="simple" style:vertical-align="baseline" style:writing-mode="lr-tb"/>
      <style:text-properties fo:font-weight="bold" officeooo:rsid="013a47cf" officeooo:paragraph-rsid="0196a2e9" style:font-weight-asian="bold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weight="bold" officeooo:rsid="013a47cf" officeooo:paragraph-rsid="0196a2e9" style:font-weight-asian="bold" style:font-weight-complex="bold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124cebe" officeooo:paragraph-rsid="0124cebe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124cebe" officeooo:paragraph-rsid="0196521a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12a465a" officeooo:paragraph-rsid="012a465a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12a465a" officeooo:paragraph-rsid="012c36d1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12a465a" officeooo:paragraph-rsid="0136a23f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12a465a" officeooo:paragraph-rsid="013df7d7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12a465a" officeooo:paragraph-rsid="0196521a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12e120d" officeooo:paragraph-rsid="012e120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12e120d" officeooo:paragraph-rsid="0136a23f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12e120d" officeooo:paragraph-rsid="013df7d7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13c6c08" officeooo:paragraph-rsid="013c6c08" style:font-weight-asian="bold" style:font-weight-complex="bold"/>
    </style:style>
    <style:style style:name="P50" style:family="paragraph" style:parent-style-name="Standard">
      <style:text-properties fo:font-style="italic" officeooo:paragraph-rsid="0136a23f" style:font-style-asian="italic" style:font-style-complex="italic"/>
    </style:style>
    <style:style style:name="P51" style:family="paragraph" style:parent-style-name="Standard">
      <style:text-properties fo:font-style="italic" officeooo:paragraph-rsid="013df7d7" style:font-style-asian="italic" style:font-style-complex="italic"/>
    </style:style>
    <style:style style:name="P52" style:family="paragraph" style:parent-style-name="Table_20_Contents">
      <style:paragraph-properties fo:text-align="start" style:justify-single-word="false"/>
      <style:text-properties fo:font-style="italic" officeooo:rsid="012a8002" officeooo:paragraph-rsid="012a8002" style:font-style-asian="italic" style:font-style-complex="italic"/>
    </style:style>
    <style:style style:name="P53" style:family="paragraph" style:parent-style-name="Table_20_Contents">
      <style:paragraph-properties fo:text-align="start" style:justify-single-word="false"/>
      <style:text-properties fo:font-style="italic" officeooo:rsid="0135b5f0" officeooo:paragraph-rsid="0135b5f0" style:font-style-asian="italic" style:font-style-complex="italic"/>
    </style:style>
    <style:style style:name="P54" style:family="paragraph" style:parent-style-name="Standard">
      <style:paragraph-properties fo:break-before="page"/>
      <style:text-properties fo:font-style="italic" officeooo:paragraph-rsid="018f463d" style:font-style-asian="italic" style:font-style-complex="italic"/>
    </style:style>
    <style:style style:name="P55" style:family="paragraph" style:parent-style-name="Standard">
      <style:text-properties fo:font-style="italic" officeooo:paragraph-rsid="018f463d" style:font-style-asian="italic" style:font-style-complex="italic"/>
    </style:style>
    <style:style style:name="P56" style:family="paragraph" style:parent-style-name="Standard">
      <style:text-properties fo:font-style="italic" officeooo:paragraph-rsid="0190c4ef" style:font-style-asian="italic" style:font-style-complex="italic"/>
    </style:style>
    <style:style style:name="P57" style:family="paragraph" style:parent-style-name="Table_20_Contents">
      <style:paragraph-properties fo:text-align="center" style:justify-single-word="false"/>
      <style:text-properties officeooo:rsid="01270029" officeooo:paragraph-rsid="01270029"/>
    </style:style>
    <style:style style:name="P58" style:family="paragraph" style:parent-style-name="Table_20_Contents">
      <style:paragraph-properties fo:text-align="center" style:justify-single-word="false"/>
      <style:text-properties officeooo:rsid="01270029" officeooo:paragraph-rsid="013c6c08"/>
    </style:style>
    <style:style style:name="P59" style:family="paragraph" style:parent-style-name="Table_20_Contents">
      <style:paragraph-properties fo:text-align="center" style:justify-single-word="false"/>
      <style:text-properties officeooo:rsid="01270029" officeooo:paragraph-rsid="013df7d7"/>
    </style:style>
    <style:style style:name="P60" style:family="paragraph" style:parent-style-name="Table_20_Contents">
      <style:paragraph-properties fo:text-align="center" style:justify-single-word="false"/>
      <style:text-properties officeooo:rsid="01270029" officeooo:paragraph-rsid="0196521a"/>
    </style:style>
    <style:style style:name="P61" style:family="paragraph" style:parent-style-name="Table_20_Contents">
      <style:paragraph-properties fo:text-align="start" style:justify-single-word="false"/>
      <style:text-properties officeooo:rsid="01270029" officeooo:paragraph-rsid="01270029"/>
    </style:style>
    <style:style style:name="P62" style:family="paragraph" style:parent-style-name="Table_20_Contents">
      <style:paragraph-properties fo:text-align="start" style:justify-single-word="false"/>
      <style:text-properties officeooo:rsid="01270029" officeooo:paragraph-rsid="0196521a"/>
    </style:style>
    <style:style style:name="P63" style:family="paragraph" style:parent-style-name="Table_20_Contents">
      <style:paragraph-properties fo:text-align="center" style:justify-single-word="false"/>
      <style:text-properties officeooo:rsid="0128aeb3" officeooo:paragraph-rsid="0128aeb3"/>
    </style:style>
    <style:style style:name="P64" style:family="paragraph" style:parent-style-name="Table_20_Contents">
      <style:paragraph-properties fo:text-align="center" style:justify-single-word="false"/>
      <style:text-properties officeooo:rsid="0128aeb3" officeooo:paragraph-rsid="012c36d1"/>
    </style:style>
    <style:style style:name="P65" style:family="paragraph" style:parent-style-name="Table_20_Contents">
      <style:paragraph-properties fo:text-align="center" style:justify-single-word="false"/>
      <style:text-properties officeooo:rsid="0128aeb3" officeooo:paragraph-rsid="0136a23f"/>
    </style:style>
    <style:style style:name="P66" style:family="paragraph" style:parent-style-name="Table_20_Contents">
      <style:paragraph-properties fo:text-align="center" style:justify-single-word="false"/>
      <style:text-properties officeooo:rsid="0128aeb3" officeooo:paragraph-rsid="013df7d7"/>
    </style:style>
    <style:style style:name="P67" style:family="paragraph" style:parent-style-name="Table_20_Contents">
      <style:paragraph-properties fo:text-align="center" style:justify-single-word="false"/>
      <style:text-properties officeooo:rsid="0128aeb3" officeooo:paragraph-rsid="0196521a"/>
    </style:style>
    <style:style style:name="P68" style:family="paragraph" style:parent-style-name="Table_20_Contents">
      <style:paragraph-properties fo:text-align="start" style:justify-single-word="false"/>
      <style:text-properties officeooo:rsid="0128aeb3" officeooo:paragraph-rsid="0128aeb3"/>
    </style:style>
    <style:style style:name="P69" style:family="paragraph" style:parent-style-name="Table_20_Contents">
      <style:paragraph-properties fo:text-align="start" style:justify-single-word="false"/>
      <style:text-properties officeooo:rsid="0128aeb3" officeooo:paragraph-rsid="012c36d1"/>
    </style:style>
    <style:style style:name="P70" style:family="paragraph" style:parent-style-name="Table_20_Contents">
      <style:paragraph-properties fo:text-align="start" style:justify-single-word="false"/>
      <style:text-properties officeooo:rsid="0128aeb3" officeooo:paragraph-rsid="0136a23f"/>
    </style:style>
    <style:style style:name="P71" style:family="paragraph" style:parent-style-name="Table_20_Contents">
      <style:paragraph-properties fo:text-align="start" style:justify-single-word="false"/>
      <style:text-properties officeooo:rsid="0128aeb3" officeooo:paragraph-rsid="013df7d7"/>
    </style:style>
    <style:style style:name="P72" style:family="paragraph" style:parent-style-name="Table_20_Contents">
      <style:paragraph-properties fo:text-align="start" style:justify-single-word="false"/>
      <style:text-properties officeooo:rsid="0128aeb3" officeooo:paragraph-rsid="016e75b5"/>
    </style:style>
    <style:style style:name="P73" style:family="paragraph" style:parent-style-name="Table_20_Contents">
      <style:paragraph-properties fo:text-align="start" style:justify-single-word="false"/>
      <style:text-properties officeooo:rsid="0128aeb3" officeooo:paragraph-rsid="0196521a"/>
    </style:style>
    <style:style style:name="P74" style:family="paragraph" style:parent-style-name="Table_20_Contents">
      <style:paragraph-properties fo:text-align="start" style:justify-single-word="false"/>
      <style:text-properties officeooo:rsid="012a465a" officeooo:paragraph-rsid="012a465a"/>
    </style:style>
    <style:style style:name="P75" style:family="paragraph" style:parent-style-name="Table_20_Contents">
      <style:paragraph-properties fo:text-align="start" style:justify-single-word="false"/>
      <style:text-properties officeooo:rsid="012a465a" officeooo:paragraph-rsid="0132474c"/>
    </style:style>
    <style:style style:name="P76" style:family="paragraph" style:parent-style-name="Table_20_Contents">
      <style:paragraph-properties fo:text-align="start" style:justify-single-word="false"/>
      <style:text-properties officeooo:rsid="012a465a" officeooo:paragraph-rsid="013444a6"/>
    </style:style>
    <style:style style:name="P77" style:family="paragraph" style:parent-style-name="Table_20_Contents">
      <style:paragraph-properties fo:text-align="start" style:justify-single-word="false"/>
      <style:text-properties officeooo:rsid="012a465a" officeooo:paragraph-rsid="0136a23f"/>
    </style:style>
    <style:style style:name="P78" style:family="paragraph" style:parent-style-name="Table_20_Contents">
      <style:paragraph-properties fo:text-align="start" style:justify-single-word="false"/>
      <style:text-properties officeooo:rsid="012a465a" officeooo:paragraph-rsid="013df7d7"/>
    </style:style>
    <style:style style:name="P79" style:family="paragraph" style:parent-style-name="Table_20_Contents">
      <style:paragraph-properties fo:text-align="start" style:justify-single-word="false"/>
      <style:text-properties officeooo:rsid="012a465a" officeooo:paragraph-rsid="0196521a"/>
    </style:style>
    <style:style style:name="P80" style:family="paragraph" style:parent-style-name="Table_20_Contents">
      <style:paragraph-properties fo:text-align="center" style:justify-single-word="false"/>
      <style:text-properties officeooo:rsid="012a465a" officeooo:paragraph-rsid="012a465a"/>
    </style:style>
    <style:style style:name="P81" style:family="paragraph" style:parent-style-name="Table_20_Contents">
      <style:paragraph-properties fo:text-align="center" style:justify-single-word="false"/>
      <style:text-properties officeooo:rsid="012a465a" officeooo:paragraph-rsid="0132474c"/>
    </style:style>
    <style:style style:name="P82" style:family="paragraph" style:parent-style-name="Table_20_Contents">
      <style:paragraph-properties fo:text-align="center" style:justify-single-word="false"/>
      <style:text-properties officeooo:rsid="012a465a" officeooo:paragraph-rsid="013444a6"/>
    </style:style>
    <style:style style:name="P83" style:family="paragraph" style:parent-style-name="Table_20_Contents">
      <style:paragraph-properties fo:text-align="center" style:justify-single-word="false"/>
      <style:text-properties officeooo:rsid="012a465a" officeooo:paragraph-rsid="0136a23f"/>
    </style:style>
    <style:style style:name="P84" style:family="paragraph" style:parent-style-name="Table_20_Contents">
      <style:paragraph-properties fo:text-align="center" style:justify-single-word="false"/>
      <style:text-properties officeooo:rsid="012a465a" officeooo:paragraph-rsid="013df7d7"/>
    </style:style>
    <style:style style:name="P85" style:family="paragraph" style:parent-style-name="Table_20_Contents">
      <style:paragraph-properties fo:text-align="center" style:justify-single-word="false"/>
      <style:text-properties officeooo:rsid="012a465a" officeooo:paragraph-rsid="013f4bec"/>
    </style:style>
    <style:style style:name="P86" style:family="paragraph" style:parent-style-name="Table_20_Contents">
      <style:paragraph-properties fo:text-align="center" style:justify-single-word="false"/>
      <style:text-properties officeooo:rsid="012a465a" officeooo:paragraph-rsid="0196521a"/>
    </style:style>
    <style:style style:name="P87" style:family="paragraph" style:parent-style-name="Table_20_Contents">
      <style:paragraph-properties fo:text-align="start" style:justify-single-word="false"/>
      <style:text-properties officeooo:rsid="012a8002" officeooo:paragraph-rsid="012a8002"/>
    </style:style>
    <style:style style:name="P88" style:family="paragraph" style:parent-style-name="Table_20_Contents">
      <style:paragraph-properties fo:text-align="center" style:justify-single-word="false"/>
      <style:text-properties officeooo:rsid="012a8002" officeooo:paragraph-rsid="012a8002"/>
    </style:style>
    <style:style style:name="P89" style:family="paragraph" style:parent-style-name="Table_20_Contents">
      <style:paragraph-properties fo:text-align="start" style:justify-single-word="false"/>
      <style:text-properties officeooo:rsid="0132474c" officeooo:paragraph-rsid="0132474c"/>
    </style:style>
    <style:style style:name="P90" style:family="paragraph" style:parent-style-name="Table_20_Contents">
      <style:paragraph-properties fo:text-align="start" style:justify-single-word="false"/>
      <style:text-properties officeooo:rsid="0132474c" officeooo:paragraph-rsid="0136a23f"/>
    </style:style>
    <style:style style:name="P91" style:family="paragraph" style:parent-style-name="Table_20_Contents">
      <style:paragraph-properties fo:text-align="start" style:justify-single-word="false"/>
      <style:text-properties officeooo:rsid="0132474c" officeooo:paragraph-rsid="013df7d7"/>
    </style:style>
    <style:style style:name="P92" style:family="paragraph" style:parent-style-name="Table_20_Contents">
      <style:paragraph-properties fo:text-align="center" style:justify-single-word="false"/>
      <style:text-properties officeooo:rsid="0132474c" officeooo:paragraph-rsid="0132474c"/>
    </style:style>
    <style:style style:name="P93" style:family="paragraph" style:parent-style-name="Table_20_Contents">
      <style:paragraph-properties fo:text-align="center" style:justify-single-word="false"/>
      <style:text-properties officeooo:rsid="0132474c" officeooo:paragraph-rsid="013444a6"/>
    </style:style>
    <style:style style:name="P94" style:family="paragraph" style:parent-style-name="Table_20_Contents">
      <style:paragraph-properties fo:text-align="center" style:justify-single-word="false"/>
      <style:text-properties officeooo:rsid="0132474c" officeooo:paragraph-rsid="0136a23f"/>
    </style:style>
    <style:style style:name="P95" style:family="paragraph" style:parent-style-name="Table_20_Contents">
      <style:paragraph-properties fo:text-align="center" style:justify-single-word="false"/>
      <style:text-properties officeooo:rsid="0132474c" officeooo:paragraph-rsid="013c6c08"/>
    </style:style>
    <style:style style:name="P96" style:family="paragraph" style:parent-style-name="Table_20_Contents">
      <style:paragraph-properties fo:text-align="center" style:justify-single-word="false"/>
      <style:text-properties officeooo:rsid="0132474c" officeooo:paragraph-rsid="013df7d7"/>
    </style:style>
    <style:style style:name="P97" style:family="paragraph" style:parent-style-name="Table_20_Contents">
      <style:paragraph-properties fo:text-align="center" style:justify-single-word="false"/>
      <style:text-properties officeooo:rsid="0132474c" officeooo:paragraph-rsid="0196521a"/>
    </style:style>
    <style:style style:name="P98" style:family="paragraph" style:parent-style-name="Table_20_Contents">
      <style:paragraph-properties fo:text-align="start" style:justify-single-word="false"/>
      <style:text-properties officeooo:rsid="013444a6" officeooo:paragraph-rsid="013444a6"/>
    </style:style>
    <style:style style:name="P99" style:family="paragraph" style:parent-style-name="Table_20_Contents">
      <style:paragraph-properties fo:text-align="start" style:justify-single-word="false"/>
      <style:text-properties officeooo:rsid="013444a6" officeooo:paragraph-rsid="0136a23f"/>
    </style:style>
    <style:style style:name="P100" style:family="paragraph" style:parent-style-name="Table_20_Contents">
      <style:paragraph-properties fo:text-align="start" style:justify-single-word="false"/>
      <style:text-properties officeooo:rsid="013444a6" officeooo:paragraph-rsid="013df7d7"/>
    </style:style>
    <style:style style:name="P101" style:family="paragraph" style:parent-style-name="Table_20_Contents">
      <style:paragraph-properties fo:text-align="center" style:justify-single-word="false"/>
      <style:text-properties officeooo:rsid="013444a6" officeooo:paragraph-rsid="013444a6"/>
    </style:style>
    <style:style style:name="P102" style:family="paragraph" style:parent-style-name="Table_20_Contents">
      <style:paragraph-properties fo:text-align="center" style:justify-single-word="false"/>
      <style:text-properties officeooo:rsid="013444a6" officeooo:paragraph-rsid="0136a23f"/>
    </style:style>
    <style:style style:name="P103" style:family="paragraph" style:parent-style-name="Table_20_Contents">
      <style:paragraph-properties fo:text-align="center" style:justify-single-word="false"/>
      <style:text-properties officeooo:rsid="013444a6" officeooo:paragraph-rsid="013df7d7"/>
    </style:style>
    <style:style style:name="P104" style:family="paragraph" style:parent-style-name="Table_20_Contents">
      <style:paragraph-properties fo:text-align="center" style:justify-single-word="false"/>
      <style:text-properties officeooo:rsid="013444a6" officeooo:paragraph-rsid="0196521a"/>
    </style:style>
    <style:style style:name="P105" style:family="paragraph" style:parent-style-name="Table_20_Contents">
      <style:paragraph-properties fo:text-align="start" style:justify-single-word="false"/>
      <style:text-properties officeooo:rsid="0135b5f0" officeooo:paragraph-rsid="0135b5f0"/>
    </style:style>
    <style:style style:name="P106" style:family="paragraph" style:parent-style-name="Table_20_Contents">
      <style:paragraph-properties fo:text-align="center" style:justify-single-word="false"/>
      <style:text-properties officeooo:rsid="0136a23f" officeooo:paragraph-rsid="0136a23f"/>
    </style:style>
    <style:style style:name="P107" style:family="paragraph" style:parent-style-name="Table_20_Contents">
      <style:paragraph-properties fo:text-align="start" style:justify-single-word="false"/>
      <style:text-properties officeooo:rsid="013bb814" officeooo:paragraph-rsid="013bb814"/>
    </style:style>
    <style:style style:name="P108" style:family="paragraph" style:parent-style-name="Table_20_Contents">
      <style:paragraph-properties fo:text-align="start" style:justify-single-word="false"/>
      <style:text-properties fo:font-style="normal" officeooo:rsid="013c6c08" officeooo:paragraph-rsid="013c6c08" style:font-style-asian="normal" style:font-style-complex="normal"/>
    </style:style>
    <style:style style:name="P109" style:family="paragraph" style:parent-style-name="Table_20_Contents">
      <style:paragraph-properties fo:text-align="start" style:justify-single-word="false"/>
      <style:text-properties fo:font-style="normal" officeooo:rsid="013c6c08" officeooo:paragraph-rsid="013df7d7" style:font-style-asian="normal" style:font-style-complex="normal"/>
    </style:style>
    <style:style style:name="P110" style:family="paragraph" style:parent-style-name="Table_20_Contents">
      <style:paragraph-properties fo:text-align="center" style:justify-single-word="false"/>
      <style:text-properties fo:font-style="normal" fo:font-weight="bold" officeooo:rsid="012a465a" officeooo:paragraph-rsid="013c6c08" style:font-style-asian="normal" style:font-weight-asian="bold" style:font-style-complex="normal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tyle="normal" fo:font-weight="bold" officeooo:rsid="012a465a" officeooo:paragraph-rsid="013df7d7" style:font-style-asian="normal" style:font-weight-asian="bold" style:font-style-complex="normal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officeooo:rsid="013c6c08" officeooo:paragraph-rsid="013c6c08"/>
    </style:style>
    <style:style style:name="P113" style:family="paragraph" style:parent-style-name="Table_20_Contents">
      <style:text-properties officeooo:rsid="013c6c08" officeooo:paragraph-rsid="013c6c08"/>
    </style:style>
    <style:style style:name="P114" style:family="paragraph" style:parent-style-name="Table_20_Contents">
      <style:text-properties officeooo:rsid="013df7d7" officeooo:paragraph-rsid="013df7d7"/>
    </style:style>
    <style:style style:name="P115" style:family="paragraph" style:parent-style-name="Table_20_Contents">
      <style:text-properties officeooo:rsid="013df7d7" officeooo:paragraph-rsid="018f463d"/>
    </style:style>
    <style:style style:name="P116" style:family="paragraph" style:parent-style-name="Table_20_Contents">
      <style:text-properties officeooo:rsid="013df7d7" officeooo:paragraph-rsid="0190c4ef"/>
    </style:style>
    <style:style style:name="P117" style:family="paragraph" style:parent-style-name="Table_20_Contents">
      <style:text-properties fo:font-size="10pt" officeooo:rsid="013df7d7" officeooo:paragraph-rsid="013df7d7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rsid="013df7d7" officeooo:paragraph-rsid="013df7d7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13df7d7" officeooo:paragraph-rsid="018f463d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13df7d7" officeooo:paragraph-rsid="0190c4ef" style:font-size-asian="10pt" style:font-size-complex="10pt"/>
    </style:style>
    <style:style style:name="P121" style:family="paragraph" style:parent-style-name="Table_20_Contents">
      <style:text-properties fo:font-size="10pt" officeooo:rsid="013df7d7" officeooo:paragraph-rsid="018f463d" style:font-size-asian="10pt" style:font-size-complex="10pt"/>
    </style:style>
    <style:style style:name="P122" style:family="paragraph" style:parent-style-name="Table_20_Contents">
      <style:paragraph-properties fo:text-align="justify" style:justify-single-word="false"/>
      <style:text-properties fo:font-size="10pt" officeooo:rsid="013df7d7" officeooo:paragraph-rsid="018f463d" style:font-size-asian="10pt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fo:font-size="10pt" officeooo:rsid="013df7d7" officeooo:paragraph-rsid="0190c4ef" style:font-size-asian="10pt" style:font-size-complex="10pt"/>
    </style:style>
    <style:style style:name="P124" style:family="paragraph" style:parent-style-name="Table_20_Contents">
      <style:text-properties fo:font-size="10pt" officeooo:rsid="013df7d7" officeooo:paragraph-rsid="0190c4ef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0pt" officeooo:rsid="01911d17" officeooo:paragraph-rsid="01911d17" style:font-size-asian="10pt" style:font-size-complex="10pt"/>
    </style:style>
    <style:style style:name="P126" style:family="paragraph" style:parent-style-name="Table_20_Contents">
      <style:paragraph-properties fo:text-align="start" style:justify-single-word="false"/>
      <style:text-properties officeooo:rsid="013f4bec" officeooo:paragraph-rsid="013f4bec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style:text-underline-style="none" fo:font-weight="bold" style:font-size-asian="12pt" style:font-weight-asian="bold" style:font-size-complex="12pt"/>
    </style:style>
    <style:style style:name="P128" style:family="paragraph" style:parent-style-name="Standard">
      <loext:graphic-properties draw:fill-gradient-name="gradient" draw:fill-hatch-name="hatch"/>
      <style:paragraph-properties fo:margin-left="7.999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bold" officeooo:rsid="0102ba5b" officeooo:paragraph-rsid="0102ba5b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style:text-underline-style="none" fo:font-weight="normal" officeooo:rsid="009c7f48" officeooo:paragraph-rsid="00a9aac3" style:font-size-asian="12pt" style:font-weight-asian="normal" style:font-size-complex="12pt" style:font-weight-complex="normal"/>
    </style:style>
    <style:style style:name="P130" style:family="paragraph" style:parent-style-name="Standard">
      <loext:graphic-properties draw:fill-gradient-name="gradient" draw:fill-hatch-name="hatch"/>
      <style:paragraph-properties fo:margin-left="3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rsid="00a9aac3" officeooo:paragraph-rsid="00a9aac3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line-height="100%" fo:text-align="justify" style:justify-single-word="false"/>
      <style:text-properties officeooo:paragraph-rsid="00a9aac3"/>
    </style:style>
    <style:style style:name="P1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punctuation-wrap="simple" style:vertical-align="baseline" style:writing-mode="lr-tb"/>
      <style:text-properties officeooo:paragraph-rsid="00fc126e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 style:text-autospace="none" style:punctuation-wrap="simple" style:vertical-align="baseline" style:writing-mode="lr-tb"/>
      <style:text-properties officeooo:paragraph-rsid="0102ba5b" fo:hyphenate="false" fo:hyphenation-remain-char-count="2" fo:hyphenation-push-char-count="2" loext:hyphenation-no-caps="false"/>
    </style:style>
    <style:style style:name="P13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officeooo:paragraph-rsid="0172d2df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72d2df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2bdd2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4ada8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5c482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7fbb7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23005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2da0d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ff325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7734ee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252244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cb06a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9adb3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5f47ec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659e5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89640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20b5d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546c4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b776b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5aea54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66bc2e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7f2c38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a26e0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b2465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df0e2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8160bb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81c342" fo:hyphenate="false" fo:hyphenation-remain-char-count="2" fo:hyphenation-push-char-count="2" loext:hyphenation-no-caps="false"/>
    </style:style>
    <style:style style:name="P161" style:family="paragraph" style:parent-style-name="Standard_20__28_user_29_">
      <style:paragraph-properties fo:line-height="100%" fo:text-align="center" style:justify-single-word="false"/>
      <style:text-properties officeooo:paragraph-rsid="009dce12"/>
    </style:style>
    <style:style style:name="P162" style:family="paragraph" style:parent-style-name="Standard">
      <loext:graphic-properties draw:fill-gradient-name="gradient" draw:fill-hatch-name="hatch"/>
      <style:paragraph-properties fo:margin-left="3cm" fo:margin-right="0cm" fo:line-height="100%" fo:text-align="end" style:justify-single-word="false" fo:text-indent="0cm" style:auto-text-indent="false"/>
      <style:text-properties officeooo:rsid="00a9aac3" officeooo:paragraph-rsid="00a9aac3"/>
    </style:style>
    <style:style style:name="P163" style:family="paragraph" style:parent-style-name="Table_20_Contents">
      <style:paragraph-properties fo:line-height="100%" fo:text-align="center" style:justify-single-word="false"/>
      <style:text-properties officeooo:rsid="009dce12" officeooo:paragraph-rsid="009dce12"/>
    </style:style>
    <style:style style:name="P164" style:family="paragraph" style:parent-style-name="Table_20_Contents">
      <style:paragraph-properties fo:text-align="start" style:justify-single-word="false"/>
      <style:text-properties officeooo:rsid="0196521a" officeooo:paragraph-rsid="0196521a"/>
    </style:style>
    <style:style style:name="P165" style:family="paragraph" style:parent-style-name="Table_20_Contents">
      <style:paragraph-properties fo:text-align="center" style:justify-single-word="false"/>
      <style:text-properties officeooo:rsid="0196521a" officeooo:paragraph-rsid="0196521a"/>
    </style:style>
    <style:style style:name="P166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officeooo:paragraph-rsid="0124a1db" style:font-size-asian="12pt" style:font-weight-asian="bold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9c7f48" style:font-size-asian="24pt" style:font-size-complex="24pt"/>
    </style:style>
    <style:style style:name="T3" style:family="text">
      <style:text-properties fo:color="#000000" loext:opacity="100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loext:opacity="100%" style:font-name="Times New Roman" fo:font-size="24pt" fo:language="pt" fo:country="BR" fo:font-style="normal" fo:font-weight="normal" officeooo:rsid="005ac3c5" style:font-name-asian="Times New Roman" style:font-size-asian="24pt" style:language-asian="zh" style:country-asian="CN" style:font-style-asian="normal" style:font-weight-asian="normal" style:font-name-complex="Times New Roman" style:font-size-complex="24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24pt" fo:language="pt" fo:country="BR" fo:font-style="normal" fo:font-weight="normal" officeooo:rsid="0102ba5b" style:font-name-asian="Times New Roman" style:font-size-asian="24pt" style:language-asian="zh" style:country-asian="CN" style:font-style-asian="normal" style:font-weight-asian="normal" style:font-name-complex="Times New Roman" style:font-size-complex="24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bold" officeooo:rsid="0073983e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style:text-underline-style="none" fo:font-weight="bold" officeooo:rsid="009c7f48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style:text-underline-style="none" fo:font-weight="bold" officeooo:rsid="009c7f48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style:text-underline-style="none" fo:font-weight="bold" officeooo:rsid="00a9aac3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style:text-underline-style="none" fo:font-weight="normal" officeooo:rsid="009c7f48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style:text-underline-style="none" fo:font-weight="normal" officeooo:rsid="00d31f15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style:text-underline-style="none" fo:font-weight="normal" officeooo:rsid="00d57bd5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style:text-underline-style="none" fo:font-weight="normal" officeooo:rsid="0102ba5b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style:text-underline-style="none" fo:font-weight="normal" officeooo:rsid="0102bdd2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fo:font-weight="normal" officeooo:rsid="0104ada8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style:text-underline-style="none" fo:font-weight="normal" officeooo:rsid="0171ffe8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weight="bold" officeooo:rsid="00bd14b6" style:font-weight-asian="bold" style:font-weight-complex="bold"/>
    </style:style>
    <style:style style:name="T19" style:family="text">
      <style:text-properties fo:color="#000000" loext:opacity="100%" style:font-name="Times New Roman" fo:language="pt" fo:country="BR" fo:font-weight="normal" officeooo:rsid="019f3b5a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Times New Roman" fo:font-size="24pt" fo:language="pt" fo:country="BR" officeooo:rsid="00f2b4b0" style:font-name-asian="Times New Roman" style:font-size-asian="24pt" style:language-asian="zh" style:country-asian="CN" style:font-name-complex="Times New Roman" style:font-size-complex="24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t" fo:country="BR" fo:font-weight="normal" officeooo:rsid="004931b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pt" fo:country="BR" fo:font-weight="normal" officeooo:rsid="00cd9ef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pt" fo:country="BR" fo:font-weight="normal" officeooo:rsid="004931b1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weight="normal" officeooo:rsid="002e0621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language="pt" fo:country="BR" officeooo:rsid="0102ba5b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0" style:family="text">
      <style:text-properties style:font-name="Times New Roman" fo:font-size="12pt" fo:language="pt" fo:country="BR" fo:font-weight="bold" officeooo:rsid="006b92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font-name="Times New Roman" fo:font-size="12pt" fo:font-weight="bold" officeooo:rsid="0102bdd2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ea4e89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101c338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9f82a8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a9aac3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102bdd2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officeooo:rsid="009c7f48"/>
    </style:style>
    <style:style style:name="T42" style:family="text">
      <style:text-properties style:font-name="Times New Roman" officeooo:rsid="00fa45a8"/>
    </style:style>
    <style:style style:name="T43" style:family="text">
      <style:text-properties fo:font-size="12pt" fo:font-weight="bold" style:font-size-asian="12pt" style:font-weight-asian="bold" style:font-size-complex="12pt"/>
    </style:style>
    <style:style style:name="T44" style:family="text">
      <style:text-properties fo:font-size="12pt" fo:font-weight="bold" officeooo:rsid="009dce12" style:font-size-asian="12pt" style:font-weight-asian="bold" style:font-size-complex="12pt"/>
    </style:style>
    <style:style style:name="T45" style:family="text">
      <style:text-properties fo:font-size="14pt" fo:font-weight="bold" style:font-size-asian="14pt" style:font-weight-asian="bold" style:font-size-complex="12pt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a9aac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ab2a4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b59a2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02bdd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04ada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05c48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06c98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07fbb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11103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120b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12300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12da0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1426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1ff3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21e96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3873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3e35c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4c2f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63cec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72d2d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7488b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771fc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7734e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78a7c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17cfec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0a9aa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0ab2a4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0b59a2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01c33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04ada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05c48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06c98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07fb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12300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12da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1ff32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bold" officeooo:rsid="0124ceb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07fbb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0ec6a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0f303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2300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2da0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426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4728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659e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749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8964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9adb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a26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b24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b776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1d3a8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25224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3873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45176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5a40c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5dc24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5f47e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66bc2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5aea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6954a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6b300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78a7c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7907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7a588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7cfec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7eb28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7f2c3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8160b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81c34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81d27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892c3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9d043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07fb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0cb06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12300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1546c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1659e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18964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19adb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1b246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1a26e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1b776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5aea5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5f47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66bc2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7f2c3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8160b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181c34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71ffe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102bdd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officeooo:rsid="009dce12"/>
    </style:style>
    <style:style style:name="T140" style:family="text">
      <style:text-properties officeooo:rsid="00d15da8"/>
    </style:style>
    <style:style style:name="T141" style:family="text">
      <style:text-properties officeooo:rsid="01270029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officeooo:rsid="0128aeb3" style:font-style-asian="italic" style:font-style-complex="italic"/>
    </style:style>
    <style:style style:name="T144" style:family="text">
      <style:text-properties fo:font-style="italic" officeooo:rsid="013f4bec" style:font-style-asian="italic" style:font-style-complex="italic"/>
    </style:style>
    <style:style style:name="T145" style:family="text">
      <style:text-properties fo:font-style="italic" officeooo:rsid="0190c4ef" style:font-style-asian="italic" style:font-style-complex="italic"/>
    </style:style>
    <style:style style:name="T146" style:family="text">
      <style:text-properties fo:font-style="italic" officeooo:rsid="01270029" style:font-style-asian="italic" style:font-style-complex="italic"/>
    </style:style>
    <style:style style:name="T147" style:family="text">
      <style:text-properties officeooo:rsid="0128aeb3"/>
    </style:style>
    <style:style style:name="T148" style:family="text">
      <style:text-properties officeooo:rsid="012a465a"/>
    </style:style>
    <style:style style:name="T149" style:family="text">
      <style:text-properties officeooo:rsid="0130b12f"/>
    </style:style>
    <style:style style:name="T150" style:family="text">
      <style:text-properties officeooo:rsid="01323d80"/>
    </style:style>
    <style:style style:name="T151" style:family="text">
      <style:text-properties officeooo:rsid="013444a6"/>
    </style:style>
    <style:style style:name="T152" style:family="text">
      <style:text-properties officeooo:rsid="013887b8"/>
    </style:style>
    <style:style style:name="T153" style:family="text">
      <style:text-properties officeooo:rsid="013bb814"/>
    </style:style>
    <style:style style:name="T154" style:family="text">
      <style:text-properties officeooo:rsid="013c6c08"/>
    </style:style>
    <style:style style:name="T155" style:family="text">
      <style:text-properties officeooo:rsid="013df7d7"/>
    </style:style>
    <style:style style:name="T156" style:family="text">
      <style:text-properties style:text-position="0% 100%" fo:font-size="8pt" style:font-size-asian="7pt" style:font-size-complex="8pt"/>
    </style:style>
    <style:style style:name="T157" style:family="text">
      <style:text-properties style:text-position="0% 100%" fo:font-size="8pt" officeooo:rsid="018f463d" style:font-size-asian="7pt" style:font-size-complex="8pt"/>
    </style:style>
    <style:style style:name="T158" style:family="text">
      <style:text-properties style:text-position="0% 100%" fo:font-size="8pt" officeooo:rsid="0190c4ef" style:font-size-asian="7pt" style:font-size-complex="8pt"/>
    </style:style>
    <style:style style:name="T159" style:family="text">
      <style:text-properties officeooo:rsid="013e35c9"/>
    </style:style>
    <style:style style:name="T160" style:family="text">
      <style:text-properties officeooo:rsid="013f4bec"/>
    </style:style>
    <style:style style:name="T161" style:family="text">
      <style:text-properties officeooo:rsid="0163ceca"/>
    </style:style>
    <style:style style:name="T162" style:family="text">
      <style:text-properties officeooo:rsid="016e75b5"/>
    </style:style>
    <style:style style:name="T163" style:family="text">
      <style:text-properties officeooo:rsid="0171ffe8"/>
    </style:style>
    <style:style style:name="T164" style:family="text">
      <style:text-properties officeooo:rsid="018ba76d"/>
    </style:style>
    <style:style style:name="T165" style:family="text">
      <style:text-properties officeooo:rsid="018c4c35"/>
    </style:style>
    <style:style style:name="T166" style:family="text">
      <style:text-properties officeooo:rsid="018f463d"/>
    </style:style>
    <style:style style:name="T167" style:family="text">
      <style:text-properties officeooo:rsid="0190c4ef"/>
    </style:style>
    <style:style style:name="T168" style:family="text">
      <style:text-properties officeooo:rsid="01911d17"/>
    </style:style>
    <style:style style:name="T169" style:family="text">
      <style:text-properties officeooo:rsid="0193da55"/>
    </style:style>
    <style:style style:name="T170" style:family="text">
      <style:text-properties officeooo:rsid="0194e92b"/>
    </style:style>
    <style:style style:name="T171" style:family="text">
      <style:text-properties officeooo:rsid="0196521a"/>
    </style:style>
    <style:style style:name="T172" style:family="text">
      <style:text-properties officeooo:rsid="019669e1"/>
    </style:style>
    <style:style style:name="T173" style:family="text">
      <style:text-properties officeooo:rsid="0124a1d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text:span text:style-name="T173">ANEXO I</text:span></text:p>
      <text:p text:style-name="P20">Guia nº _______</text:p>
      <table:table table:name="Tabela3" table:style-name="Tabela3">
        <table:table-column table:style-name="Tabela3.A"/>
        <table:table-column table:style-name="Tabela3.B"/>
        <table:table-row table:style-name="TableLine2188320684672">
          <table:table-cell table:style-name="Tabela3.A1" table:number-columns-spanned="2" office:value-type="string">
            <text:p text:style-name="P39">GUIA DE TRANSFERÊNCIA (GT) <text:span text:style-name="T141">DE DOCUMENTOS</text:span></text:p>
          </table:table-cell>
          <table:covered-table-cell/>
        </table:table-row>
        <table:table-row table:style-name="TableLine2188320714320">
          <table:table-cell table:style-name="Tabela3.A2" office:value-type="string">
            <text:p text:style-name="P61">UNIDADE PRODUTORA</text:p>
          </table:table-cell>
          <table:table-cell table:style-name="Tabela3.B2" office:value-type="string">
            <text:p text:style-name="P2">___________________________________________________________</text:p>
          </table:table-cell>
        </table:table-row>
        <table:table-row table:style-name="TableLine2188320716496">
          <table:table-cell table:style-name="Tabela3.A2" office:value-type="string">
            <text:p text:style-name="P61">RESPONSÁVEL PELA TRANSFERÊNCIA DO<text:span text:style-name="T148">(</text:span>S<text:span text:style-name="T148">)</text:span> DOCUMENTO<text:span text:style-name="T148">(</text:span>S<text:span text:style-name="T148">)</text:span> <text:s/><text:span text:style-name="T147">(</text:span><text:span text:style-name="T143">servidor da unidade produtora</text:span><text:span text:style-name="T147">)</text:span></text:p>
          </table:table-cell>
          <table:table-cell table:style-name="Tabela3.B2" office:value-type="string">
            <text:p text:style-name="P2"><text:span text:style-name="T141">Nome:</text:span>_________________________________________________________________________________________________________________</text:p>
            <text:p text:style-name="P57">Matrícula nº ________ E-mail:__________________________________</text:p>
            <text:p text:style-name="P92"/>
            <text:p text:style-name="P92">Assinatura do responsável:</text:p>
            <text:p text:style-name="P92"/>
            <text:p text:style-name="P92"><text:s/>_________________________________________________</text:p>
            <text:p text:style-name="P92"/>
          </table:table-cell>
        </table:table-row>
        <table:table-row table:style-name="TableLine2188320704528">
          <table:table-cell table:style-name="Tabela3.A2" office:value-type="string">
            <text:p text:style-name="P61">DOCUMENTO/ASSUNTO (<text:span text:style-name="T142">conforme Tabela de Temporalidade</text:span>)</text:p>
          </table:table-cell>
          <table:table-cell table:style-name="Tabela3.B2" office:value-type="string">
            <text:p text:style-name="P3">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06432">
          <table:table-cell table:style-name="Tabela3.A2" office:value-type="string">
            <text:p text:style-name="P61">ARQUIVO <text:span text:style-name="T147">INTERMEDIÁRIO</text:span> (<text:span text:style-name="T142">conforme Tabela de Temporalidade</text:span>)</text:p>
          </table:table-cell>
          <table:table-cell table:style-name="Tabela3.B2" office:value-type="string">
            <text:p text:style-name="P63"/>
            <text:p text:style-name="P63">Prazo:______________________________________________________</text:p>
          </table:table-cell>
        </table:table-row>
        <table:table-row table:style-name="TableLine2188320705072">
          <table:table-cell table:style-name="Tabela3.A2" office:value-type="string">
            <text:p text:style-name="P68">DESTINAÇÃO (<text:span text:style-name="T142">conforme Tabela de Temporalidade</text:span>)</text:p>
          </table:table-cell>
          <table:table-cell table:style-name="Tabela3.B2" office:value-type="string">
            <text:p text:style-name="P63">Guarda Permanente <text:s text:c="40"/>( )</text:p>
            <text:p text:style-name="P63">Eliminação <text:s text:c="53"/>( )</text:p>
          </table:table-cell>
        </table:table-row>
        <table:table-row table:style-name="TableLine2188320708064">
          <table:table-cell table:style-name="Tabela3.A2" office:value-type="string">
            <text:p text:style-name="P68">OBSERVAÇÕES (<text:span text:style-name="T142">conforme Tabela de Temporalidade</text:span>)</text:p>
          </table:table-cell>
          <table:table-cell table:style-name="Tabela3.B2" office:value-type="string">
            <text:p text:style-name="P63">______________________________________________________________________________________________________________________</text:p>
          </table:table-cell>
        </table:table-row>
        <table:table-row table:style-name="TableLine2188320709152">
          <table:table-cell table:style-name="Tabela3.A2" office:value-type="string">
            <text:p text:style-name="P68"/>
            <text:p text:style-name="P68">NÍVEL DE ACESSO</text:p>
          </table:table-cell>
          <table:table-cell table:style-name="Tabela3.B2" office:value-type="string">
            <text:p text:style-name="P72">Sigiloso ( <text:s/>) Dispositivo Legal: __________________________________</text:p>
            <text:p text:style-name="P72">Restrito ( <text:s/>) Disposit<text:span text:style-name="T162">i</text:span>vo Legal:___________________________________</text:p>
            <text:p text:style-name="P68">Público ( <text:s/>)</text:p>
          </table:table-cell>
        </table:table-row>
        <table:table-row table:style-name="TableLine2188320706704">
          <table:table-cell table:style-name="Tabela3.A2" office:value-type="string">
            <text:p text:style-name="P68"/>
            <text:p text:style-name="P68">DISCRIMINAÇÃO DO<text:span text:style-name="T148">(</text:span>S<text:span text:style-name="T148">)</text:span> DOCUMENTO<text:span text:style-name="T148">(</text:span>S<text:span text:style-name="T148">)</text:span></text:p>
          </table:table-cell>
          <table:table-cell table:style-name="Tabela3.B2" office:value-type="string">
            <text:p text:style-name="P63">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05616">
          <table:table-cell table:style-name="Tabela3.B2" table:number-columns-spanned="2" office:value-type="string">
            <text:p text:style-name="P41">Preenchimento de responsabilidade do(a) Encarregado(a) do Arquivo <text:span text:style-name="T164">Geral</text:span> da Câmara</text:p>
          </table:table-cell>
          <table:covered-table-cell/>
        </table:table-row>
        <table:table-row table:style-name="TableLine2188320704256">
          <table:table-cell table:style-name="Tabela3.A11" office:value-type="string">
            <text:p text:style-name="P74">DOCUMENTO(S) ENTREGUE(S) A:</text:p>
          </table:table-cell>
          <table:table-cell table:style-name="Tabela3.B2" office:value-type="string">
            <text:p text:style-name="P80">Nome:_________________________________________________________________________________________________________________</text:p>
            <text:p text:style-name="P80">Matrícula nº________E-mail:___________________________________</text:p>
            <text:p text:style-name="P92"/>
            <text:p text:style-name="P92">Assinatura do(a) Encarregado(a) do Arquivo <text:span text:style-name="T165">Geral</text:span>:</text:p>
            <text:p text:style-name="P92"><text:s/>_________________________________________________</text:p>
            <text:p text:style-name="P92"/>
          </table:table-cell>
        </table:table-row>
        <table:table-row table:style-name="TableLine2188320716224">
          <table:table-cell table:style-name="Tabela3.A2" office:value-type="string">
            <text:p text:style-name="P74">DATA DE TRANSFERÊNCIA:</text:p>
          </table:table-cell>
          <table:table-cell table:style-name="Tabela3.B2" office:value-type="string">
            <text:p text:style-name="P80">Dia:___________Mês________________________Ano:__________</text:p>
          </table:table-cell>
        </table:table-row>
        <table:table-row table:style-name="TableLine2188320714048">
          <table:table-cell table:style-name="Tabela3.A2" office:value-type="string">
            <text:p text:style-name="P74">CAIXA(S) DE ACONDICIONAMENTO:</text:p>
          </table:table-cell>
          <table:table-cell table:style-name="Tabela3.B13" office:value-type="string">
            <text:p text:style-name="P80">Nºs______________</text:p>
          </table:table-cell>
        </table:table-row>
        <table:table-row table:style-name="TableLine2188320707520">
          <table:table-cell table:style-name="Tabela3.A2" office:value-type="string">
            <text:p text:style-name="P87">FORMATO DOS DOCUMENTOS ENTREGUES:</text:p>
            <text:p text:style-name="P52">Atenção: apenas serão recebidos os documentos físicos se, concomitantemente, forem entregues os arquivos digitalizados.</text:p>
          </table:table-cell>
          <table:table-cell table:style-name="Tabela3.B13" office:value-type="string">
            <text:p text:style-name="P88">Digital ( )</text:p>
            <text:p text:style-name="P88">Físico ( )</text:p>
          </table:table-cell>
        </table:table-row>
      </table:table>
      <text:p text:style-name="P19"/>
      <text:p text:style-name="P54"/>
      <text:p text:style-name="P55"><text:span text:style-name="T155">Para recorte</text:span>---------------------------------------------------------------------------------------------------------<text:span text:style-name="T155">Para recorte</text:span></text:p>
      <text:p text:style-name="P55"/>
      <text:p text:style-name="P55"/>
      <table:table table:name="Tabela9" table:style-name="Tabela9">
        <table:table-column table:style-name="Tabela9.A"/>
        <table:table-row table:style-name="TableLine2188320687392">
          <table:table-cell table:style-name="Tabela9.A1" office:value-type="string">
            <text:p text:style-name="P115"><text:span text:style-name="T166">Guia de Transferência</text:span> nº ______________________________ <text:s text:c="53"/><text:span text:style-name="T156">Via do requisitan</text:span><text:span text:style-name="T157">te</text:span></text:p>
            <text:p text:style-name="P121">Requisitante/<text:span text:style-name="T166">Unidade Produtora</text:span>: _____________________________________</text:p>
            <text:p text:style-name="P121">Data <text:span text:style-name="T166">de transferência</text:span>: ___/___/___.</text:p>
            <text:p text:style-name="P121">Data <text:span text:style-name="T166">final para</text:span> <text:span text:style-name="T166">conferência documental</text:span>: ___/___/___.</text:p>
            <text:p text:style-name="P122">***<text:span text:style-name="T145">A data para conferência ocorrerá nos termos do Parágrafo Único, do Art. 10, do Ato da Mesa nº 4, de 2024.</text:span></text:p>
            <text:p text:style-name="P121"/>
            <text:p text:style-name="P123">O requisitante é ciente de que <text:span text:style-name="T166">a transferência definitiva dos documentos apenas ocorrerá</text:span> após <text:span text:style-name="T167">a conferência documental a ser realizada pelo Setor de Arquivo Geral.</text:span> </text:p>
            <text:p text:style-name="P123"/>
            <text:p text:style-name="P121"/>
            <text:p text:style-name="P121"/>
            <text:p text:style-name="P125">( ) Transferência definitiva</text:p>
            <text:p text:style-name="P125">( ) Devolução para correções</text:p>
            <text:p text:style-name="P121"/>
            <text:p text:style-name="P121"/>
            <text:p text:style-name="P119">__________________________________________________</text:p>
            <text:p text:style-name="P119">Assinatura do requisitante</text:p>
            <text:p text:style-name="P121"/>
          </table:table-cell>
        </table:table-row>
      </table:table>
      <text:p text:style-name="P29"/>
      <text:p text:style-name="P29"/>
      <text:p text:style-name="P29"/>
      <text:p text:style-name="P56"><text:span text:style-name="T155">Para recorte</text:span>---------------------------------------------------------------------------------------------------------<text:span text:style-name="T155">Para recorte</text:span></text:p>
      <text:p text:style-name="P56"/>
      <text:p text:style-name="P56"/>
      <table:table table:name="Tabela10" table:style-name="Tabela10">
        <table:table-column table:style-name="Tabela10.A"/>
        <table:table-row table:style-name="TableLine2188320702080">
          <table:table-cell table:style-name="Tabela10.A1" office:value-type="string">
            <text:p text:style-name="P116"><text:span text:style-name="T166">Guia de Transferência</text:span> nº ______________________________ <text:s text:c="38"/><text:span text:style-name="T156">Via do </text:span><text:span text:style-name="T158">Setor de Arquivo Geral</text:span></text:p>
            <text:p text:style-name="P124">Requisitante/<text:span text:style-name="T166">Unidade Produtora</text:span>: _____________________________________</text:p>
            <text:p text:style-name="P124">Data <text:span text:style-name="T166">de transferência</text:span>: ___/___/___.</text:p>
            <text:p text:style-name="P124">Data <text:span text:style-name="T166">final para</text:span> <text:span text:style-name="T166">conferência documental</text:span>: ___/___/___.</text:p>
            <text:p text:style-name="P123">***<text:span text:style-name="T145">A data para conferência ocorrerá nos termos do Parágrafo Único, do Art. 10, do Ato da Mesa nº 4, de 2024.</text:span></text:p>
            <text:p text:style-name="P124"/>
            <text:p text:style-name="P123">O requisitante é ciente de que <text:span text:style-name="T166">a transferência definitiva dos documentos apenas ocorrerá</text:span> após <text:span text:style-name="T167">a conferência documental a ser realizada pelo Setor de Arquivo Geral, </text:span><text:span text:style-name="T168">devendo os documentos físico e digital estarem em congruência.</text:span></text:p>
            <text:p text:style-name="P123"/>
            <text:p text:style-name="P124"/>
            <text:p text:style-name="P125">( ) Transferência definitiva</text:p>
            <text:p text:style-name="P125">( ) Devolução para correções</text:p>
            <text:p text:style-name="P124"/>
            <text:p text:style-name="P124"/>
            <text:p text:style-name="P124"/>
            <text:p text:style-name="P120">__________________________________________________</text:p>
            <text:p text:style-name="P120">Assinatura do<text:span text:style-name="T167">(a) Encarregado(a) do Arquivo Geral</text:span></text:p>
            <text:p text:style-name="P124"/>
          </table:table-cell>
        </table:table-row>
      </table:table>
      <text:p text:style-name="P30"/>
      <text:p text:style-name="P16">ANEXO II</text:p>
      <text:p text:style-name="P17"/>
      <text:p text:style-name="P21"><text:span text:style-name="T149">FD</text:span> nº _______</text:p>
      <table:table table:name="Tabela4" table:style-name="Tabela4">
        <table:table-column table:style-name="Tabela4.A"/>
        <table:table-column table:style-name="Tabela4.B"/>
        <table:table-row table:style-name="TableLine2188320715136">
          <table:table-cell table:style-name="Tabela4.A1" table:number-columns-spanned="2" office:value-type="string">
            <text:p text:style-name="P46">FORMULÁRIO DE DEVOLUÇÃO (FD) DE DOCUMENTOS</text:p>
          </table:table-cell>
          <table:covered-table-cell/>
        </table:table-row>
        <table:table-row table:style-name="TableLine2188320705344">
          <table:table-cell table:style-name="Tabela4.A2" office:value-type="string">
            <text:p text:style-name="P75">DOCUMENTO(S) <text:span text:style-name="T150">DEVOLVIDO</text:span>(S) A:</text:p>
          </table:table-cell>
          <table:table-cell table:style-name="Tabela4.B2" office:value-type="string">
            <text:p text:style-name="P75"><text:span text:style-name="T150">Unidade produtora/solicitante</text:span>:_____________________________________________________________________________________________________</text:p>
            <text:p text:style-name="P75"><text:span text:style-name="T150">Responsável pela solicitação:</text:span> n<text:span text:style-name="T150">ome</text:span>__________________________________________________________________________________________________________________</text:p>
            <text:p text:style-name="P75"><text:span text:style-name="T150">Matrícula nº ________</text:span>E-mail:___________________________________</text:p>
            <text:p text:style-name="P75"/>
            <text:p text:style-name="P75"/>
            <text:p text:style-name="P93">Assinatura do responsável:</text:p>
            <text:p text:style-name="P93"/>
            <text:p text:style-name="P93"><text:s/>_________________________________________________</text:p>
            <text:p text:style-name="P93"/>
            <text:p text:style-name="P75"/>
          </table:table-cell>
        </table:table-row>
        <table:table-row table:style-name="TableLine2188320708336">
          <table:table-cell table:style-name="Tabela4.A3" office:value-type="string">
            <text:p text:style-name="P89">DATA DE DEVOLUÇÃO:</text:p>
          </table:table-cell>
          <table:table-cell table:style-name="Tabela4.B3" office:value-type="string">
            <text:p text:style-name="P81">Dia:___________Mês________________________Ano:__________</text:p>
          </table:table-cell>
        </table:table-row>
        <table:table-row table:style-name="TableLine2188320710512">
          <table:table-cell table:style-name="Tabela4.A2" office:value-type="string">
            <text:p text:style-name="P89">MOTIVO DA SOLICITAÇÃO DE DEVOLUÇÃO:</text:p>
          </table:table-cell>
          <table:table-cell table:style-name="Tabela4.B4" office:value-type="string">
            <text:p text:style-name="P4">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11056">
          <table:table-cell table:style-name="Tabela4.A2" office:value-type="string">
            <text:p text:style-name="P98">GUIA DE TRANSFERÊNCIA</text:p>
          </table:table-cell>
          <table:table-cell table:style-name="Tabela4.B5" office:value-type="string">
            <text:p text:style-name="P64"/>
            <text:p text:style-name="P101">Nº da Guia:__________________</text:p>
            <text:p text:style-name="P101"/>
          </table:table-cell>
        </table:table-row>
        <table:table-row table:style-name="TableLine2188320718128">
          <table:table-cell table:style-name="Tabela4.A6" office:value-type="string">
            <text:p text:style-name="P69"/>
            <text:p text:style-name="P69">DISCRIMINAÇÃO DO<text:span text:style-name="T148">(</text:span>S<text:span text:style-name="T148">)</text:span> DOCUMENTO<text:span text:style-name="T148">(</text:span>S<text:span text:style-name="T148">)</text:span></text:p>
          </table:table-cell>
          <table:table-cell table:style-name="Tabela4.B6" office:value-type="string">
            <text:p text:style-name="P64">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09424">
          <table:table-cell table:style-name="Tabela4.A7" table:number-columns-spanned="2" office:value-type="string">
            <text:p text:style-name="P42">Preenchimento de responsabilidade do(a) Encarregado(a) do Arquivo <text:span text:style-name="T169">Geral</text:span> da Câmara</text:p>
          </table:table-cell>
          <table:covered-table-cell/>
        </table:table-row>
        <table:table-row table:style-name="TableLine2188320703712">
          <table:table-cell table:style-name="Tabela4.A2" office:value-type="string">
            <text:p text:style-name="P76">DOCUMENTO(S) <text:span text:style-name="T151">DEVOLVIDO</text:span>(S) <text:span text:style-name="T151">POR</text:span>:</text:p>
          </table:table-cell>
          <table:table-cell table:style-name="Tabela4.B8" office:value-type="string">
            <text:p text:style-name="P82">Nome:_________________________________________________________________________________________________________________</text:p>
            <text:p text:style-name="P82">Matrícula nº________E-mail:___________________________________</text:p>
            <text:p text:style-name="P93"/>
            <text:p text:style-name="P93"/>
            <text:p text:style-name="P93">Assinatura do(a) Encarregado(a) do Arquivo <text:span text:style-name="T170">Geral</text:span>:</text:p>
            <text:p text:style-name="P93"/>
            <text:p text:style-name="P93"/>
            <text:p text:style-name="P93"><text:s/>_________________________________________________</text:p>
            <text:p text:style-name="P93"/>
          </table:table-cell>
        </table:table-row>
        <table:table-row table:style-name="TableLine2188320711328">
          <table:table-cell table:style-name="Tabela4.A2" office:value-type="string">
            <text:p text:style-name="P105">FASE ARQUIVÍSTICA:</text:p>
            <text:p text:style-name="P53">Atenção: documentos permanentes, que já tenham encerrado a guarda intermediária, não podem ser devolvidos.</text:p>
          </table:table-cell>
          <table:table-cell table:style-name="Tabela4.B9" office:value-type="string">
            <text:p text:style-name="P82"/>
            <text:p text:style-name="P106">Arquivo corrente: ( )</text:p>
            <text:p text:style-name="P106">Arquivo Intermediário: ( )</text:p>
            <text:p text:style-name="P106">Arquivo permanente ( )</text:p>
          </table:table-cell>
        </table:table-row>
      </table:table>
      <text:p text:style-name="P18"/>
      <text:p text:style-name="P17"/>
      <text:p text:style-name="P16">ANEXO III</text:p>
      <text:p text:style-name="P22"><text:span text:style-name="T149">F</text:span><text:span text:style-name="T152">C</text:span> <text:s/>nº _______</text:p>
      <table:table table:name="Tabela5" table:style-name="Tabela5">
        <table:table-column table:style-name="Tabela5.A"/>
        <table:table-column table:style-name="Tabela5.B"/>
        <table:table-row table:style-name="TableLine2188320711600">
          <table:table-cell table:style-name="Tabela5.A1" table:number-columns-spanned="2" office:value-type="string">
            <text:p text:style-name="P47">FORMULÁRIO DE <text:span text:style-name="T152">CONSULTA/EMPRÉSTIMO</text:span> (F<text:span text:style-name="T152">C</text:span>) DE DOCUMENTOS</text:p>
          </table:table-cell>
          <table:covered-table-cell/>
        </table:table-row>
        <table:table-row table:style-name="TableLine2188320713504">
          <table:table-cell table:style-name="Tabela5.A2" office:value-type="string">
            <text:p text:style-name="P107">REQUERENTE:</text:p>
          </table:table-cell>
          <table:table-cell table:style-name="Tabela5.B2" office:value-type="string">
            <text:p text:style-name="P77"><text:span text:style-name="T150">Responsável pela solicitação:</text:span> n<text:span text:style-name="T150">ome</text:span>__________________________________________________________________________________________________________________</text:p>
            <text:p text:style-name="P77">E-mail:__________________________________<text:span text:style-name="T153">Telefone:____________</text:span></text:p>
            <text:p text:style-name="P77"/>
            <text:p text:style-name="P77"/>
            <text:p text:style-name="P94">Assinatura do <text:span text:style-name="T153">requerente</text:span>:</text:p>
            <text:p text:style-name="P94"/>
            <text:p text:style-name="P94"><text:s/>_________________________________________________</text:p>
            <text:p text:style-name="P94"/>
            <text:p text:style-name="P77"/>
          </table:table-cell>
        </table:table-row>
        <table:table-row table:style-name="TableLine2188320714592">
          <table:table-cell table:style-name="Tabela5.A2" office:value-type="string">
            <text:p text:style-name="P90">MOTIVO DA SOLICITAÇÃO DE <text:span text:style-name="T153">CONSULTA/EMPRÉSTIMO:</text:span></text:p>
          </table:table-cell>
          <table:table-cell table:style-name="Tabela5.B3" office:value-type="string">
            <text:p text:style-name="P5">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15680">
          <table:table-cell table:style-name="Tabela5.A2" office:value-type="string">
            <text:p text:style-name="P99">GUIA DE TRANSFERÊNCIA:</text:p>
          </table:table-cell>
          <table:table-cell table:style-name="Tabela5.B4" office:value-type="string">
            <text:p text:style-name="P65"/>
            <text:p text:style-name="P102">Nº da Guia:__________________</text:p>
            <text:p text:style-name="P102"/>
          </table:table-cell>
        </table:table-row>
        <table:table-row table:style-name="TableLine2188320718672">
          <table:table-cell table:style-name="Tabela5.A5" office:value-type="string">
            <text:p text:style-name="P70"/>
            <text:p text:style-name="P70">DISCRIMINAÇÃO DO<text:span text:style-name="T148">(</text:span>S<text:span text:style-name="T148">)</text:span> DOCUMENTO<text:span text:style-name="T148">(</text:span>S<text:span text:style-name="T148">) </text:span><text:span text:style-name="T153">EMPRESTADO(S):</text:span></text:p>
          </table:table-cell>
          <table:table-cell table:style-name="Tabela5.B5" office:value-type="string">
            <text:p text:style-name="P65">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02896">
          <table:table-cell table:style-name="Tabela5.A6" table:number-columns-spanned="2" office:value-type="string">
            <text:p text:style-name="P43">Preenchimento de responsabilidade do(a) Encarregado(a) do Arquivo <text:span text:style-name="T169">Geral</text:span> da Câmara</text:p>
          </table:table-cell>
          <table:covered-table-cell/>
        </table:table-row>
        <table:table-row table:style-name="TableLine2188320703440">
          <table:table-cell table:style-name="Tabela5.A2" office:value-type="string">
            <text:p text:style-name="P77">DOCUMENTO(S) <text:span text:style-name="T154">ENTREGUE</text:span>(S) <text:span text:style-name="T151">POR</text:span>:</text:p>
          </table:table-cell>
          <table:table-cell table:style-name="Tabela5.B7" office:value-type="string">
            <text:p text:style-name="P83">Nome:_________________________________________________________________________________________________________________</text:p>
            <text:p text:style-name="P83">Matrícula nº________E-mail:___________________________________</text:p>
            <text:p text:style-name="P94"/>
            <text:p text:style-name="P94"/>
            <text:p text:style-name="P94">Assinatura do(a) Encarregado(a) do Arquivo <text:span text:style-name="T170">Geral</text:span>:</text:p>
            <text:p text:style-name="P94"/>
            <text:p text:style-name="P94"/>
            <text:p text:style-name="P94"><text:s/>_________________________________________________</text:p>
            <text:p text:style-name="P94"/>
          </table:table-cell>
        </table:table-row>
        <table:table-row table:style-name="TableLine2188320725472">
          <table:table-cell table:style-name="Tabela5.A2" office:value-type="string">
            <text:p text:style-name="P108">PERÍODO DE EMPRÉSTIMO:</text:p>
          </table:table-cell>
          <table:table-cell table:style-name="Tabela5.B8" office:value-type="string">
            <text:p text:style-name="P112">Data inicial: __/__/__. </text:p>
            <text:p text:style-name="P112">Data final:__/__/__.</text:p>
          </table:table-cell>
        </table:table-row>
        <table:table-row table:style-name="TableLine2188320725744">
          <table:table-cell table:style-name="Tabela5.A9" table:number-columns-spanned="2" office:value-type="string">
            <text:p text:style-name="P110">Preenchimento de responsabilidade d<text:span text:style-name="T154">o(a) responsável pela unidade produtora</text:span></text:p>
          </table:table-cell>
          <table:covered-table-cell/>
        </table:table-row>
        <table:table-row table:style-name="TableLine2188320729552">
          <table:table-cell table:style-name="Tabela5.A2" office:value-type="string">
            <text:p text:style-name="P108">RESPONSÁVEL PELA UNIDADE PRODUTORA:</text:p>
          </table:table-cell>
          <table:table-cell table:style-name="Tabela5.B10" office:value-type="string">
            <text:p text:style-name="P6"><text:span text:style-name="T141">Nome:</text:span>_________________________________________________________________________________________________________________</text:p>
            <text:p text:style-name="P58">Matrícula nº ________ E-mail:__________________________________</text:p>
            <text:p text:style-name="P95"/>
            <text:p text:style-name="P95"/>
            <text:p text:style-name="P95">Assinatura do responsável <text:s/><text:span text:style-name="T154">autorizando à consulta/empréstimo dos documentos</text:span></text:p>
            <text:p text:style-name="P95"/>
            <text:p text:style-name="P95"><text:s/>_________________________________________________</text:p>
          </table:table-cell>
        </table:table-row>
      </table:table>
      <text:p text:style-name="P32"/>
      <text:p text:style-name="P32"><text:soft-page-break/></text:p>
      <text:p text:style-name="P32"/>
      <text:p text:style-name="P51"><text:span text:style-name="T155">Para recorte</text:span>---------------------------------------------------------------------------------------------------------<text:span text:style-name="T155">Para recorte</text:span></text:p>
      <text:p text:style-name="P51"/>
      <table:table table:name="Tabela7" table:style-name="Tabela7">
        <table:table-column table:style-name="Tabela7.A"/>
        <table:table-row table:style-name="TableLine2188320713232">
          <table:table-cell table:style-name="Tabela7.A1" office:value-type="string">
            <text:p text:style-name="P114">Empréstimo nº ___________________________________ <text:s text:c="59"/><text:span text:style-name="T156">Via do requisitante</text:span></text:p>
            <text:p text:style-name="P117">Requisitante: _____________________________________</text:p>
            <text:p text:style-name="P117">Data: ___/___/___.</text:p>
            <text:p text:style-name="P117">Data para devolução: ___/___/___.</text:p>
            <text:p text:style-name="P117"/>
            <text:p text:style-name="P117">O requisitante é ciente de que sua devolução após o prazo acarretará consequências legais.</text:p>
            <text:p text:style-name="P117"/>
            <text:p text:style-name="P117"/>
            <text:p text:style-name="P117"/>
            <text:p text:style-name="P117"/>
            <text:p text:style-name="P117"/>
            <text:p text:style-name="P118">__________________________________________________</text:p>
            <text:p text:style-name="P118">Assinatura do requisitante</text:p>
            <text:p text:style-name="P117"/>
          </table:table-cell>
        </table:table-row>
      </table:table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><text:span text:style-name="T155">Para recorte</text:span>---------------------------------------------------------------------------------------------------------<text:span text:style-name="T155">Para recorte</text:span></text:p>
      <text:p text:style-name="P32"/>
      <text:p text:style-name="P32"/>
      <table:table table:name="Tabela6" table:style-name="Tabela6">
        <table:table-column table:style-name="Tabela6.A"/>
        <table:table-column table:style-name="Tabela6.B"/>
        <table:table-row table:style-name="TableLine2188320721120">
          <table:table-cell table:style-name="Tabela6.A1" office:value-type="string">
            <text:p text:style-name="P112"/>
            <text:p text:style-name="P49">Documento(s) devolvido(s)</text:p>
            <text:p text:style-name="P113"/>
            <text:p text:style-name="P113"/>
            <text:p text:style-name="P113"/>
            <text:p text:style-name="P113"/>
            <text:p text:style-name="P113">____________________________________________</text:p>
            <text:p text:style-name="P112">Assinatura do responsável pela devolução</text:p>
            <text:p text:style-name="P113"/>
            <text:p text:style-name="P113"/>
            <text:p text:style-name="P113"/>
            <text:p text:style-name="P113"/>
            <text:p text:style-name="P113"/>
          </table:table-cell>
          <table:table-cell table:style-name="Tabela6.B1" office:value-type="string">
            <text:p text:style-name="P113"/>
            <text:p text:style-name="P113"><text:span text:style-name="T138">Data de devolução:</text:span>____________________________</text:p>
            <text:p text:style-name="P113"/>
            <text:p text:style-name="P113"/>
            <text:p text:style-name="P113"/>
            <text:p text:style-name="P113"/>
            <text:p text:style-name="P113">____________________________________________</text:p>
            <text:p text:style-name="P113">Assinatura do(a) Encarregado(a) do Arquivo <text:span text:style-name="T170">Geral</text:span></text:p>
          </table:table-cell>
        </table:table-row>
      </table:table>
      <text:p text:style-name="P32">*<text:span text:style-name="T155">Uma via deverá ser entregue ao solicitante.</text:span></text:p>
      <text:p text:style-name="P32">**<text:span text:style-name="T155">Uma via deverá permanecer sobre a guarda do(a) Encarregado(a) do Arquivo </text:span><text:span text:style-name="T170">Geral</text:span><text:span text:style-name="T155">.</text:span></text:p>
      <text:p text:style-name="P32">***<text:span text:style-name="T155">Uma via deverá ser entregue ao responsável pela unidade produtora para ciência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3">ANEXO IV</text:p>
      <text:p text:style-name="P34"/>
      <text:p text:style-name="P24"><text:span text:style-name="T161">T</text:span><text:span text:style-name="T159">A</text:span> nº _______</text:p>
      <table:table table:name="Tabela8" table:style-name="Tabela8">
        <table:table-column table:style-name="Tabela8.A"/>
        <table:table-column table:style-name="Tabela8.B"/>
        <table:table-row table:style-name="TableLine2188320734448">
          <table:table-cell table:style-name="Tabela8.A1" table:number-columns-spanned="2" office:value-type="string">
            <text:p text:style-name="P48"><text:span text:style-name="T161">TERMO</text:span> DE <text:span text:style-name="T159">AUTORIZAÇÃO (</text:span><text:span text:style-name="T161">T</text:span><text:span text:style-name="T159">A) DE ELIMINAÇÃO DE DOCUMENTOS</text:span></text:p>
          </table:table-cell>
          <table:covered-table-cell/>
        </table:table-row>
        <table:table-row table:style-name="TableLine2188320719760">
          <table:table-cell table:style-name="Tabela8.A2" office:value-type="string">
            <text:p text:style-name="P126">DOCUMENTO(S) A SER(EM) ELIMINADO(S):</text:p>
          </table:table-cell>
          <table:table-cell table:style-name="Tabela8.B2" office:value-type="string">
            <text:p text:style-name="P78">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32272">
          <table:table-cell table:style-name="Tabela8.A2" office:value-type="string">
            <text:p text:style-name="P91">MOTIVO DA <text:span text:style-name="T160">ELIMINAÇÃO:</text:span><text:span text:style-name="T144"> (conforme a Tabela de Temporalidade</text:span><text:span text:style-name="T160">)</text:span></text:p>
          </table:table-cell>
          <table:table-cell table:style-name="Tabela8.B3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27376">
          <table:table-cell table:style-name="Tabela8.A2" office:value-type="string">
            <text:p text:style-name="P100">GUIA DE TRANSFERÊNCIA:</text:p>
          </table:table-cell>
          <table:table-cell table:style-name="Tabela8.B4" office:value-type="string">
            <text:p text:style-name="P66"/>
            <text:p text:style-name="P103">Nº da Guia:__________________</text:p>
            <text:p text:style-name="P103"/>
          </table:table-cell>
        </table:table-row>
        <table:table-row table:style-name="TableLine2188320721392">
          <table:table-cell table:style-name="Tabela8.A5" office:value-type="string">
            <text:p text:style-name="P71"/>
            <text:p text:style-name="P126">DATA DA ELIMINAÇÃO:</text:p>
          </table:table-cell>
          <table:table-cell table:style-name="Tabela8.B5" office:value-type="string">
            <text:p text:style-name="P85">Dia:___________Mês________________________Ano:__________</text:p>
          </table:table-cell>
        </table:table-row>
        <table:table-row table:style-name="TableLine2188320721936">
          <table:table-cell table:style-name="Tabela8.A6" table:number-columns-spanned="2" office:value-type="string">
            <text:p text:style-name="P44">Preenchimento de responsabilidade do(a) Encarregado(a) do Arquivo <text:span text:style-name="T170">Geral</text:span> da Câmara</text:p>
          </table:table-cell>
          <table:covered-table-cell/>
        </table:table-row>
        <table:table-row table:style-name="TableLine2188320728736">
          <table:table-cell table:style-name="Tabela8.A2" office:value-type="string">
            <text:p text:style-name="P78">DOCUMENTO(S) <text:span text:style-name="T160">ELIMINADO</text:span>(S) <text:span text:style-name="T151">POR</text:span>:</text:p>
          </table:table-cell>
          <table:table-cell table:style-name="Tabela8.B7" office:value-type="string">
            <text:p text:style-name="P84">Nome:_________________________________________________________________________________________________________________</text:p>
            <text:p text:style-name="P84">Matrícula nº________E-mail:___________________________________</text:p>
            <text:p text:style-name="P96"/>
            <text:p text:style-name="P96"/>
            <text:p text:style-name="P96">Assinatura do(a) Encarregado(a) do Arquivo <text:span text:style-name="T170">Geral</text:span>:</text:p>
            <text:p text:style-name="P96"/>
            <text:p text:style-name="P96"/>
            <text:p text:style-name="P96"><text:s/>_________________________________________________</text:p>
            <text:p text:style-name="P96"/>
          </table:table-cell>
        </table:table-row>
        <table:table-row table:style-name="TableLine2188320731456">
          <table:table-cell table:style-name="Tabela8.A8" table:number-columns-spanned="2" office:value-type="string">
            <text:p text:style-name="P111">Preenchimento de responsabilidade d<text:span text:style-name="T154">o(a) responsável pela unidade produtora</text:span></text:p>
          </table:table-cell>
          <table:covered-table-cell/>
        </table:table-row>
        <table:table-row table:style-name="TableLine2188320724384">
          <table:table-cell table:style-name="Tabela8.A2" office:value-type="string">
            <text:p text:style-name="P109">RESPONSÁVEL PELA UNIDADE PRODUTORA:</text:p>
          </table:table-cell>
          <table:table-cell table:style-name="Tabela8.B9" office:value-type="string">
            <text:p text:style-name="P7"><text:span text:style-name="T141">Nome:</text:span>_________________________________________________________________________________________________________________</text:p>
            <text:p text:style-name="P59">Matrícula nº ________ E-mail:__________________________________</text:p>
            <text:p text:style-name="P96"/>
            <text:p text:style-name="P96"/>
            <text:p text:style-name="P96"/>
            <text:p text:style-name="P96">Assinatura do responsável <text:s/><text:span text:style-name="T154">autorizando </text:span><text:span text:style-name="T160">a eliminação dos documentos</text:span></text:p>
            <text:p text:style-name="P96"/>
            <text:p text:style-name="P96"/>
            <text:p text:style-name="P96"/>
            <text:p text:style-name="P96"><text:s/>_________________________________________________</text:p>
            <text:p text:style-name="P96"/>
            <text:p text:style-name="P96"/>
          </table:table-cell>
        </table:table-row>
      </table:table>
      <text:p text:style-name="P35"/>
      <text:p text:style-name="P35"/>
      <text:p text:style-name="P38"><text:span text:style-name="Strong_20_Emphasis"><text:span text:style-name="T71"/></text:span></text:p>
      <text:p text:style-name="P38"><text:span text:style-name="Strong_20_Emphasis"><text:span text:style-name="T71"/></text:span></text:p>
      <text:p text:style-name="P37"><text:span text:style-name="Strong_20_Emphasis"><text:span text:style-name="T71">ANEXO V</text:span></text:span></text:p>
      <text:p text:style-name="P23">Guia nº _______</text:p>
      <table:table table:name="Tabela11" table:style-name="Tabela11">
        <table:table-column table:style-name="Tabela11.A"/>
        <table:table-column table:style-name="Tabela11.B"/>
        <table:table-row table:style-name="TableLine2188320731728">
          <table:table-cell table:style-name="Tabela11.A1" table:number-columns-spanned="2" office:value-type="string">
            <text:p text:style-name="P40">GUIA DE <text:span text:style-name="T171">RECOLHIMENTO</text:span> (G<text:span text:style-name="T171">R</text:span>) <text:span text:style-name="T141">DE DOCUMENTOS</text:span></text:p>
          </table:table-cell>
          <table:covered-table-cell/>
        </table:table-row>
        <table:table-row table:style-name="TableLine2188320729008">
          <table:table-cell table:style-name="Tabela11.A2" office:value-type="string">
            <text:p text:style-name="P164">GUIA DE TRANSFERÊNCIA</text:p>
          </table:table-cell>
          <table:table-cell table:style-name="Tabela11.B2" office:value-type="string">
            <text:p text:style-name="P104">Nº da Guia:__________________</text:p>
          </table:table-cell>
        </table:table-row>
        <table:table-row table:style-name="TableLine2188320728464">
          <table:table-cell table:style-name="Tabela11.A2" office:value-type="string">
            <text:p text:style-name="P62">UNIDADE PRODUTORA</text:p>
          </table:table-cell>
          <table:table-cell table:style-name="Tabela11.B2" office:value-type="string">
            <text:p text:style-name="P8">___________________________________________________________</text:p>
          </table:table-cell>
        </table:table-row>
        <table:table-row table:style-name="TableLine2188320736352">
          <table:table-cell table:style-name="Tabela11.A2" office:value-type="string">
            <text:p text:style-name="P62">RESPONSÁVEL PELA TRANSFERÊNCIA DO<text:span text:style-name="T148">(</text:span>S<text:span text:style-name="T148">)</text:span> DOCUMENTO<text:span text:style-name="T148">(</text:span>S<text:span text:style-name="T148">)</text:span> <text:s/><text:span text:style-name="T147">(</text:span><text:span text:style-name="T143">servidor da unidade produtora</text:span><text:span text:style-name="T147">)</text:span></text:p>
          </table:table-cell>
          <table:table-cell table:style-name="Tabela11.B2" office:value-type="string">
            <text:p text:style-name="P8"><text:span text:style-name="T141">Nome:</text:span>_________________________________________________________________________________________________________________</text:p>
            <text:p text:style-name="P60">Matrícula nº ________ E-mail:__________________________________</text:p>
            <text:p text:style-name="P97"/>
            <text:p text:style-name="P97">Assinatura do responsável:</text:p>
            <text:p text:style-name="P97"/>
            <text:p text:style-name="P97"><text:s/>_________________________________________________</text:p>
            <text:p text:style-name="P97"/>
          </table:table-cell>
        </table:table-row>
        <table:table-row table:style-name="TableLine2188320732000">
          <table:table-cell table:style-name="Tabela11.A2" office:value-type="string">
            <text:p text:style-name="P62">DOCUMENTO/ASSUNTO (<text:span text:style-name="T142">conforme Tabela de Temporalidade</text:span>)</text:p>
          </table:table-cell>
          <table:table-cell table:style-name="Tabela11.B2" office:value-type="string">
            <text:p text:style-name="P8">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32544">
          <table:table-cell table:style-name="Tabela11.A2" office:value-type="string">
            <text:p text:style-name="P62">ARQUIVO <text:span text:style-name="T147">INTERMEDIÁRIO</text:span> (<text:span text:style-name="T142">conforme Tabela de Temporalidade</text:span>)</text:p>
          </table:table-cell>
          <table:table-cell table:style-name="Tabela11.B2" office:value-type="string">
            <text:p text:style-name="P67"/>
            <text:p text:style-name="P67">Prazo:______________________________________________________</text:p>
          </table:table-cell>
        </table:table-row>
        <table:table-row table:style-name="TableLine2188320733904">
          <table:table-cell table:style-name="Tabela11.A2" office:value-type="string">
            <text:p text:style-name="P164">ARQUIVO PERMANENTE <text:span text:style-name="T141">(</text:span><text:span text:style-name="T146">conforme Tabela de Temporalidade</text:span><text:span text:style-name="T141">)</text:span></text:p>
          </table:table-cell>
          <table:table-cell table:style-name="Tabela11.B2" office:value-type="string">
            <text:p text:style-name="P67"/>
            <text:p text:style-name="P165">Data: ____/____/____.</text:p>
          </table:table-cell>
        </table:table-row>
        <table:table-row table:style-name="TableLine2188320722752">
          <table:table-cell table:style-name="Tabela11.A2" office:value-type="string">
            <text:p text:style-name="P73">DESTINAÇÃO (<text:span text:style-name="T142">conforme Tabela de Temporalidade</text:span>)</text:p>
          </table:table-cell>
          <table:table-cell table:style-name="Tabela11.B2" office:value-type="string">
            <text:p text:style-name="P67">Guarda Permanente <text:s text:c="40"/>( )</text:p>
            <text:p text:style-name="P67">Eliminação <text:s text:c="53"/>( )</text:p>
          </table:table-cell>
        </table:table-row>
        <table:table-row table:style-name="TableLine2188320722480">
          <table:table-cell table:style-name="Tabela11.A2" office:value-type="string">
            <text:p text:style-name="P73"/>
            <text:p text:style-name="P73">DISCRIMINAÇÃO DO<text:span text:style-name="T148">(</text:span>S<text:span text:style-name="T148">)</text:span> DOCUMENTO<text:span text:style-name="T148">(</text:span>S<text:span text:style-name="T148">)</text:span></text:p>
          </table:table-cell>
          <table:table-cell table:style-name="Tabela11.B2" office:value-type="string">
            <text:p text:style-name="P67">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88320734720">
          <table:table-cell table:style-name="Tabela11.B2" table:number-columns-spanned="2" office:value-type="string">
            <text:p text:style-name="P45">Preenchimento de responsabilidade do(a) Encarregado(a) do Arquivo <text:span text:style-name="T164">Geral</text:span> da Câmara</text:p>
          </table:table-cell>
          <table:covered-table-cell/>
        </table:table-row>
        <table:table-row table:style-name="TableLine2188320723296">
          <table:table-cell table:style-name="Tabela11.A11" office:value-type="string">
            <text:p text:style-name="P79">DOCUMENTO(S) ENTREGUE(S) A:</text:p>
          </table:table-cell>
          <table:table-cell table:style-name="Tabela11.B2" office:value-type="string">
            <text:p text:style-name="P86">Nome:_________________________________________________________________________________________________________________</text:p>
            <text:p text:style-name="P86">Matrícula nº________E-mail:___________________________________</text:p>
            <text:p text:style-name="P97"/>
            <text:p text:style-name="P97">Assinatura do(a) Encarregado(a) do Arquivo <text:span text:style-name="T165">Geral</text:span>:</text:p>
            <text:p text:style-name="P97"><text:s/>_________________________________________________</text:p>
            <text:p text:style-name="P97"/>
          </table:table-cell>
        </table:table-row>
        <table:table-row table:style-name="TableLine2188320733088">
          <table:table-cell table:style-name="Tabela11.A2" office:value-type="string">
            <text:p text:style-name="P79">DATA DE <text:span text:style-name="T172">RECOLHIMENTO</text:span>:</text:p>
          </table:table-cell>
          <table:table-cell table:style-name="Tabela11.B2" office:value-type="string">
            <text:p text:style-name="P86">Dia:___________Mês________________________Ano:__________</text:p>
          </table:table-cell>
        </table:table-row>
        <table:table-row table:style-name="TableLine2188320719216">
          <table:table-cell table:style-name="Tabela11.A2" office:value-type="string">
            <text:p text:style-name="P79">CAIXA(S) DE ACONDICIONAMENTO:</text:p>
          </table:table-cell>
          <table:table-cell table:style-name="Tabela11.B13" office:value-type="string">
            <text:p text:style-name="P86">Nºs______________</text:p>
          </table:table-cell>
        </table:table-row>
      </table:table>
      <text:p text:style-name="P25"><text:span text:style-name="Strong_20_Emphasis"><text:span text:style-name="T83"/></text:span></text:p>
      <text:p text:style-name="P36"><text:span text:style-name="Strong_20_Emphasis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style:text-autospace="ideograph-alpha" style:punctuation-wrap="hanging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Normal">
      <style:paragraph-properties fo:margin-left="1.829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language-asian="pt" style:country-asian="BR" style:font-name-complex="Times New Roman" style:font-family-complex="'Times New Roman'" style:font-family-generic-complex="roman" style:font-pitch-complex="variable" style:font-size-complex="11.5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dnote_20__28_user_29_" style:display-name="End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Rodapé_20_Char" style:display-name="Rodapé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font-size="18pt" fo:font-weight="bold" style:font-size-asian="18pt" style:font-weight-asian="bold" style:font-size-complex="18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475cm" table:align="center" style:writing-mode="lr-tb"/>
    </style:style>
    <style:style style:name="Tabela1.A" style:family="table-column">
      <style:table-column-properties style:column-width="4.055cm"/>
    </style:style>
    <style:style style:name="Tabela1.B" style:family="table-column">
      <style:table-column-properties style:column-width="13.42cm"/>
    </style:style>
    <style:style style:name="Tabela1.1" style:family="table-row">
      <style:table-row-properties style:min-row-height="3.05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Endnote_20__28_user_29_">
      <style:paragraph-properties fo:text-align="end" style:justify-single-word="false"/>
      <style:text-properties officeooo:paragraph-rsid="00fb6e9a"/>
    </style:style>
    <style:style style:name="MP3" style:family="paragraph" style:parent-style-name="Header">
      <style:paragraph-properties fo:line-height="115%" fo:text-align="center" style:justify-single-word="false" style:snap-to-layout-gri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MP5" style:family="paragraph" style:parent-style-name="Header">
      <style:paragraph-properties fo:line-height="115%" fo:text-align="center" style:justify-single-word="false"/>
    </style:style>
    <style:style style:name="MT1" style:family="text">
      <style:text-properties fo:font-size="24pt" style:font-size-asian="24pt" style:font-size-complex="24pt"/>
    </style:style>
    <style:style style:name="MT2" style:family="text">
      <style:text-properties fo:font-size="24pt" officeooo:rsid="009c7f48" style:font-size-asian="24pt" style:font-size-complex="24pt"/>
    </style:style>
    <style:style style:name="MT3" style:family="text">
      <style:text-properties fo:color="#000000" loext:opacity="100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loext:opacity="100%" style:font-name="Times New Roman" fo:font-size="24pt" fo:language="pt" fo:country="BR" fo:font-style="normal" fo:font-weight="normal" officeooo:rsid="005ac3c5" style:font-name-asian="Times New Roman" style:font-size-asian="24pt" style:language-asian="zh" style:country-asian="CN" style:font-style-asian="normal" style:font-weight-asian="normal" style:font-name-complex="Times New Roman" style:font-size-complex="24pt" style:language-complex="ar" style:country-complex="SA" style:font-style-complex="normal" style:font-weight-complex="normal"/>
    </style:style>
    <style:style style:name="MT5" style:family="text">
      <style:text-properties fo:color="#000000" loext:opacity="100%" style:font-name="Times New Roman" fo:font-size="24pt" fo:language="pt" fo:country="BR" fo:font-style="normal" fo:font-weight="normal" officeooo:rsid="0102ba5b" style:font-name-asian="Times New Roman" style:font-size-asian="24pt" style:language-asian="zh" style:country-asian="CN" style:font-style-asian="normal" style:font-weight-asian="normal" style:font-name-complex="Times New Roman" style:font-size-complex="24pt" style:language-complex="ar" style:country-complex="SA" style:font-style-complex="normal" style:font-weight-complex="normal"/>
    </style:style>
    <style:style style:name="MT6" style:family="text">
      <style:text-properties style:use-window-font-color="true" loext:opacity="0%" style:font-name="Times New Roman" fo:font-size="24pt" fo:language="pt" fo:country="BR" officeooo:rsid="00f2b4b0" style:font-name-asian="Times New Roman" style:font-size-asian="24pt" style:language-asian="zh" style:country-asian="CN" style:font-name-complex="Times New Roman" style:font-size-complex="24pt" style:language-complex="ar" style:country-complex="SA"/>
    </style:style>
    <style:style style:name="MT7" style:family="text">
      <style:text-properties style:font-name="Times New Roman"/>
    </style:style>
    <style:style style:name="MT8" style:family="text">
      <style:text-properties style:font-name="Times New Roman" fo:font-weight="bold" style:font-weight-asian="bold" style:font-weight-complex="bold"/>
    </style:style>
    <style:style style:name="MT9" style:family="text">
      <style:text-properties fo:font-size="12pt" fo:font-weight="bold" style:font-size-asian="12pt" style:font-weight-asian="bold" style:font-size-complex="12pt"/>
    </style:style>
    <style:style style:name="MT10" style:family="text">
      <style:text-properties fo:font-size="14pt" fo:font-weight="bold" style:font-size-asian="14pt" style:font-weight-asian="bold" style:font-size-complex="12pt"/>
    </style:style>
    <style:style style:name="MT11" style:family="text">
      <style:text-properties style:font-name="Times New Roman" fo:font-size="12pt" fo:language="pt" fo:country="BR" fo:font-weight="bold" officeooo:rsid="006b92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T12" style:family="text">
      <style:text-properties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27cm" fo:margin-bottom="1cm" fo:margin-left="3.17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Figura1" text:anchor-type="as-char" svg:width="2.828cm" svg:height="2.907cm" draw:z-index="6"><draw:image xlink:href="Pictures/10000000000000F4000000FB75E357743F3150D9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4">CÂMARA MUNICIPAL DE SARANDI </text:p>
              <text:p text:style-name="MP4">CNPJ 78.844.834/0001-70</text:p>
              <text:p text:style-name="MP5"><text:span text:style-name="MT9">Avenida Maringá, 660 – CEP 87111-000</text:span><text:span text:style-name="MT10"> </text:span><text:span text:style-name="MT9">– Sarandi – Pr.</text:span></text:p>
              <text:p text:style-name="MP4">Fone: (44)-4009-1750</text:p>
              <text:p text:style-name="MP5"><text:span text:style-name="MT9">E-mail: </text:span><text:span text:style-name="Internet_20_link"><text:span text:style-name="MT11">legisltaivo</text:span></text:span><text:a xlink:type="simple" xlink:href="mailto:camara@cms.pr.gov.br" text:style-name="Internet_20_link" text:visited-style-name="Visited_20_Internet_20_Link"><text:span text:style-name="Internet_20_link"><text:span text:style-name="MT12">@</text:span></text:span></text:a><text:a xlink:type="simple" xlink:href="mailto:camara@cms.pr.gov.br" text:style-name="Internet_20_link" text:visited-style-name="Visited_20_Internet_20_Link"><text:span text:style-name="Internet_20_link"><text:span text:style-name="MT9">cms.pr.gov.br</text:span></text:span></text:a><text:span text:style-name="MT9"> Site: </text:span><text:a xlink:type="simple" xlink:href="http://www.cms.pr.gov.br/" text:style-name="Internet_20_link" text:visited-style-name="Visited_20_Internet_20_Link"><text:span text:style-name="Internet_20_link"><text:span text:style-name="MT9">www.cms.pr.gov.br</text:span></text:span></text:a></text:p>
            </table:table-cell>
          </table:table-row>
        </table:table>
        <text:p text:style-name="MP1"><text:span text:style-name="MT1">ATO DA </text:span><text:span text:style-name="MT2">MESA</text:span><text:span text:style-name="MT1"> Nº </text:span><text:span text:style-name="MT3">0</text:span><text:span text:style-name="MT4">0</text:span><text:span text:style-name="MT5">4</text:span><text:span text:style-name="MT1">/202</text:span><text:span text:style-name="MT6">4</text:span></text:p>
      </style:header>
      <style:footer>
        <text:p text:style-name="MP2"><text:span text:style-name="MT7">Página </text:span><text:span text:style-name="MT8"><text:page-number text:select-page="current">7</text:page-number></text:span><text:span text:style-name="MT7"><text:s/>de </text:span><text:span text:style-name="MT8"><text:page-count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O DE LEI Nº          /13</dc:title>
    <meta:initial-creator>hm</meta:initial-creator>
    <meta:creation-date>2020-03-23T12:07:00</meta:creation-date>
    <dc:date>2024-06-11T17:28:53.933000000</dc:date>
    <meta:editing-cycles>263</meta:editing-cycles>
    <meta:editing-duration>PT19H57M28S</meta:editing-duration>
    <meta:generator>LibreOffice/7.2.4.1$Windows_X86_64 LibreOffice_project/27d75539669ac387bb498e35313b970b7fe9c4f9</meta:generator>
    <meta:print-date>2024-05-29T15:04:30.090000000</meta:print-date>
    <meta:document-statistic meta:table-count="10" meta:image-count="1" meta:object-count="0" meta:page-count="7" meta:paragraph-count="200" meta:word-count="824" meta:character-count="12260" meta:non-whitespace-character-count="11278"/>
  </office:meta>
</office:document-meta>
</file>